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bedrijfsafvalstoffen bij een externe calamiteit op de locatie nabij Lurvinkpad Nijmegen zaaknummer AB24.0096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opslaan van bedrijfsafvalstoffen bij een externe calamiteit op de locatie nabij Lurvinkpad Nijmegen.</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17 januari 2025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0969" xlink:type="simple">de vergunningenpagina</text:a> of fysiek op locatie na het maken van een telefonische afspraak.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01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1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1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bedrijfsafvalstoffen bij een externe calamiteit op de locatie nabij Lurvinkpad Nijmegen zaaknummer AB24.00969</meta:user-defined>
    <meta:user-defined meta:name="DCTERMS.W3CDTF/DCTERMS.available">2024-12-11</meta:user-defined>
    <meta:user-defined meta:name="DCTERMS.W3CDTF/OVERHEIDop.jaargang">2024</meta:user-defined>
    <meta:user-defined meta:name="OVERHEIDop.publicationIssue">19019</meta:user-defined>
    <meta:user-defined meta:name="OVERHEIDop.PrbID/DC.identifier">prb-2024-19019</meta:user-defined>
    <meta:user-defined meta:name="OVERHEIDop.versieInformatie"/>
  </office:meta>
</office:document-meta>
</file>