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Stimulering digitalisering en robotisering MKB</text:p>
      <text:section text:name="regeling_id1-3-2" text:style-name="regeling">
        <text:section text:name="aanhef_id1-3-2-1" text:style-name="aanhef">
          <text:section text:name="preambule_id1-3-2-1-1" text:style-name="preambule">
            <text:p text:style-name="al">Gedeputeerde Staten van de provincie Groningen en het college van burgemeester en wethouders van de gemeente Emmen</text:p>
            <text:p text:style-name="al"/>
            <text:p text:style-name="al">Overwegende dat:</text:p>
            <text:list text:style-name="id1-3-2-1-1-4">
              <text:list-item text:style-override="id1-3-2-1-1-4-1">
                <text:number>-</text:number>
                <text:p text:style-name="al">Op 5 maart 2024 de Subsidieregeling Stimulering digitalisering en robotisering MKB is vastgesteld;</text:p>
              </text:list-item>
              <text:list-item text:style-override="id1-3-2-1-1-4-2">
                <text:number>-</text:number>
                <text:p text:style-name="al">Nadien is gebleken dat de regeling op een aantal onderdelen dient te worden gewijzigd.</text:p>
              </text:list-item>
            </text:list>
            <text:p text:style-name="al">Gelet op:</text:p>
            <text:list text:style-name="id1-3-2-1-1-6">
              <text:list-item text:style-override="id1-3-2-1-1-6-1">
                <text:number>-</text:number>
                <text:p text:style-name="al">artikel 18 van Verordening nr. 651/2014 van de Commissie van 17 juni 2014 (laatstelijk gewijzigd op 23 juni 2023 (EG) nr. 2023/1315) waarbij bepaalde categorieën steun op grond van de artikelen 107 en 108 van het Verdrag met de interne markt verenigbaar worden verklaard (“de algemene groepsvrijstellingsverordening”);</text:p>
              </text:list-item>
              <text:list-item text:style-override="id1-3-2-1-1-6-2">
                <text:number>-</text:number>
                <text:p text:style-name="al">Verordening (EU) Nr. 2023/2831 van de Commissie van 13 december 2023 betreffende de toepassing van de artikelen 107 en 108 van het Verdrag betreffende de werking van de Europese Unie op de-minimissteun (PbEU, L15-12-2023);</text:p>
              </text:list-item>
              <text:list-item text:style-override="id1-3-2-1-1-6-3">
                <text:number>-</text:number>
                <text:p text:style-name="al">de Subsidieregeling JTF 2021-2027;</text:p>
              </text:list-item>
              <text:list-item text:style-override="id1-3-2-1-1-6-4">
                <text:number>-</text:number>
                <text:p text:style-name="al">het Operationeel Programma JTF 2021-2027;</text:p>
              </text:list-item>
              <text:list-item text:style-override="id1-3-2-1-1-6-5">
                <text:number>-</text:number>
                <text:p text:style-name="al">de Subsidieregeling Stimulering digitalisering en robotisering MKB.</text:p>
              </text:list-item>
            </text:list>
            <text:p text:style-name="al">
            <text:span text:style-name="nadrukvet">Besluiten</text:span>:</text:p>
            <text:p text:style-name="al"/>
            <text:p text:style-name="al">De Subsidieregeling Mkb digitalisering en robotisering (JTF)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text:p>
            <text:p text:style-name="al">A. </text:p>
            <text:p text:style-name="al">Aan artikel 1 wordt na sub e, sub f toegevoegd, onder vernummering van sub f tot sub h, deze wordt als volgt geformuleerd: </text:p>
            <text:p text:style-name="al"/>
            <text:p text:style-name="al">“duurzame bedrijfsuitrusting: een investering die wordt geactiveerd op de balans van de onderneming; Deze investering mag niet binnen twee jaar worden afgeschreven, tenzij de bedrijfsuitrusting willekeurig kan worden afgeschreven op grond van fiscale regelgeving;”</text:p>
            <text:p text:style-name="al"/>
            <text:p text:style-name="al">B. </text:p>
            <text:p text:style-name="al">Aan artikel 1 wordt na sub i, sub j en k toegevoegd, onder vernummering van sub j tot sub l. Deze wordt als volgt geformuleerd: </text:p>
            <text:p text:style-name="al"/>
            <text:list text:style-name="id1-3-2-2-1-10">
              <text:list-item text:style-override="id1-3-2-2-1-10-1">
                <text:number>“j.</text:number>
                <text:p text:style-name="al">Proces- en maakindustrie: industrie die zich bezighoudt met de productie van goederen door middel van verwerking van grondstoffen en materialen tot afgewerkte producten;</text:p>
              </text:list-item>
              <text:list-item text:style-override="id1-3-2-2-1-10-2">
                <text:number>k.</text:number>
                <text:p text:style-name="al"> Productieproces: de reeks stappen en procedures die worden uitgevoerd in een bedrijf om grondstoffen om te zetten in een eindproduct.”</text:p>
              </text:list-item>
            </text:list>
            <text:p text:style-name="al">C.</text:p>
            <text:p text:style-name="al">In artikel 6, lid 1 wordt de volgende tekst: </text:p>
            <text:p text:style-name="al"/>
            <text:p text:style-name="al">“Een aanvraag kan worden ingediend in de periode vanaf 20 maart 2024 9.00 uur tot en met 31 december 2024 17.00 uur.” </text:p>
            <text:p text:style-name="al"/>
            <text:p text:style-name="al">vervangen door: </text:p>
            <text:p text:style-name="al"/>
            <text:p text:style-name="al">“Een aanvraag kan worden ingediend in de periode vanaf 20 maart 2024 9.00 uur tot en met 30 juni 2025 17.00 uur.”</text:p>
            <text:p text:style-name="al"/>
            <text:p text:style-name="al">D. </text:p>
            <text:p text:style-name="al">In artikel 11 sub b wordt de volgende tekst: </text:p>
            <text:p text:style-name="al"/>
            <text:p text:style-name="al">“de kosten van bij derden aangeschafte hard- en software die het productieproces van een onderneming digitaliseren of robotiseren;”</text:p>
            <text:p text:style-name="al"/>
            <text:p text:style-name="al">Vervangen door: </text:p>
            <text:p text:style-name="al"/>
            <text:p text:style-name="al">“de kosten of - bij huurkoop of financial lease - de aanschafwaarde van bij derden aangeschafte hard- en software die het productieproces van een onderneming digitaliseren of robotiseren;”</text:p>
            <text:p text:style-name="al"/>
            <text:p text:style-name="al">E.</text:p>
            <text:p text:style-name="al">In artikel 13 wordt na sub c, onder vernummering van sub d en sub e tot sub e en sub f, de volgende tekst toegevoegd:</text:p>
            <text:p text:style-name="al"/>
            <text:list text:style-name="id1-3-2-2-1-32">
              <text:list-item text:style-override="id1-3-2-2-1-32-1">
                <text:number>“d.</text:number>
                <text:p text:style-name="al">sub c van dit artikel is niet van toepassing voor zover er sprake is van huurkoop of financial lease van de duurzame bedrijfsuitrusting. In dat geval dient aanvrager bij het verzoek tot vaststelling van de subsidie in ieder geval aan te tonen dat de duurzame bedrijfsuitrusting is geactiveerd op de balans.”</text:p>
              </text:list-item>
            </text:list>
          </text:section>
          <text:section text:name="artikel_id1-3-2-2-2" text:style-name="artikel">
            <text:p text:style-name="artikel_kop_titel"><text:span text:style-name="artikel_kop_label">ARTIKEL</text:span> <text:span text:style-name="artikel_kop_nr">II.</text:span>  WIJZIGING VAN DE TOELICHTING</text:p>
            <text:p text:style-name="al">De toelichting van de Subsidieregeling Stimulering digitalisering en robotisering MKB wordt als volgt gewijzigd:</text:p>
            <text:p text:style-name="al"/>
            <text:p text:style-name="al">A.</text:p>
            <text:p text:style-name="al">Artikel 1 sub l Robotisering wordt vernummerd naar artikel 1 sub m Robotisering.</text:p>
            <text:p text:style-name="al"/>
            <text:p text:style-name="al">B.</text:p>
            <text:p text:style-name="al">In de toelichting op artikel 11 sub b wordt de volgende tekst: </text:p>
            <text:p text:style-name="al"/>
            <text:p text:style-name="al">“De bij derden aangeschafte hard- en software dient aantoonbaar het productieproces van een onderneming te digitaliseren of robotiseren. Dit houdt onder meer in dat de kosten van standaard kantoorsoft- en hardware, zoals boekhoudprogramma's, laptops en mobiele telefoons, niet subsidiabel zijn. De derde partij waarvan de hard- en/of software wordt aangeschaft dient onafhankelijk te zijn van de aanvrager. Hierbij worden dezelfde criteria gehanteerd die zijn beschreven in de toelichting op artikel 11 sub a.”</text:p>
            <text:p text:style-name="al"/>
            <text:p text:style-name="al">Vervangen door: </text:p>
            <text:p text:style-name="al"/>
            <text:p text:style-name="al">“De bij derden aangeschafte hard- en software (duurzame bedrijfsuitrusting) dient aantoonbaar het productieproces van een onderneming te digitaliseren of te robotiseren. Dit houdt onder meer in dat de kosten van standaard kantoorsoft- en hardware, zoals boekhoudprogramma's, laptops en mobiele telefoons, niet subsidiabel zijn. </text:p>
            <text:p text:style-name="al"/>
            <text:p text:style-name="al">Er wordt bij de beoordeling van de subsidieaanvraag voor de aanschaf van duurzame bedrijfsuitrusting gekeken naar de digitalisering van het primaire proces van de onderneming en de manier waarop die verweven is in het complete bedrijfsvoering proces. </text:p>
            <text:p text:style-name="al"/>
            <text:p text:style-name="al">De leverancier waarvan de hard- en/of software wordt aangeschaft, dient onafhankelijk te zijn van de aanvrager. Hierbij worden dezelfde criteria gehanteerd die zijn beschreven in de toelichting op artikel 11 sub a.</text:p>
            <text:p text:style-name="al"/>
            <text:p text:style-name="al">Het is mogelijk om de aangeschafte duurzame bedrijfsuitrusting aan te schaffen middels huurkoop of financial lease. Hierbij geldt de voorwaarde dat de aangekochte duurzame bedrijfsuitrusting wordt geactiveerd op de balans.”</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bekendmaking in het Provinciale Blad van de provincie Groningen.</text:p>
          </text:section>
        </text:section>
        <text:section text:name="regeling-sluiting_id1-3-2-3" text:style-name="regeling-sluiting">
          <text:section text:name="ondertekening_id1-3-2-3-1">
            <text:p><text:span text:style-name="functie">Groningen, 3 december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0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DC.source">Algemene groepsvrijstellingsverordening]|[https://eur-lex.europa.eu/NL/legal-content/summary/general-block-exemption-regulation.html</meta:user-defined>
    <meta:user-defined meta:name="DC.source">Verdrag betreffende de werking van de Europese Unie op de-minimissteun (PbEU, L15-12-2023)]|[https://eur-lex.europa.eu/legal-content/NL/TXT/PDF/?uri=OJ:L_202302831</meta:user-defined>
    <meta:user-defined meta:name="DC.source">Subsidieregeling JTF 2021–2027]|[1.0:c:BWBR0047689&amp;g=2024-10-26</meta:user-defined>
    <meta:user-defined meta:name="DC.source">Subsidieregeling Stimulering digitalisering en robotisering MKB]|[https://lokaleregelgeving.overheid.nl/CVDR717059/1</meta:user-defined>
    <meta:user-defined meta:name="OVERHEIDop.referentienummer">K24155, 2024-162225</meta:user-defined>
    <meta:user-defined meta:name="DCTERMS.alternative">Subsidieregeling Mkb digitalisering en robotisering (JTF)</meta:user-defined>
    <dc:language>nl</dc:language>
    <meta:user-defined meta:name="OVERHEIDop.locatietype/OVERHEIDop.gebiedsmarkering">Provincie</meta:user-defined>
    <meta:user-defined meta:name="DC.title">Subsidieregeling Stimulering digitalisering en robotisering MKB</meta:user-defined>
    <meta:user-defined meta:name="DCTERMS.W3CDTF/DCTERMS.available">2024-12-11</meta:user-defined>
    <meta:user-defined meta:name="DCTERMS.W3CDTF/OVERHEIDop.jaargang">2024</meta:user-defined>
    <meta:user-defined meta:name="OVERHEIDop.publicationIssue">19018</meta:user-defined>
    <meta:user-defined meta:name="OVERHEIDop.betreftRegeling">CVDR717059_2</meta:user-defined>
    <meta:user-defined meta:name="xs:date/OVERHEIDop.startdatum">2024-12-12</meta:user-defined>
    <meta:user-defined meta:name="OVERHEIDop.PrbID/DC.identifier">prb-2024-19018</meta:user-defined>
    <meta:user-defined meta:name="OVERHEIDop.versieInformatie"/>
  </office:meta>
</office:document-meta>
</file>