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office:automatic-styles>
  <office:body>
    <office:text>
      <text:p text:style-name="new_page_staatscourant"/>
      <text:p text:style-name="single-kop-titel">Wijziging van de Subsidieregeling Stimulering HRM en scholing voor MKB</text:p>
      <text:section text:name="regeling_id1-3-2" text:style-name="regeling">
        <text:section text:name="aanhef_id1-3-2-1" text:style-name="aanhef">
          <text:section text:name="preambule_id1-3-2-1-1" text:style-name="preambule">
            <text:p text:style-name="al">Gedeputeerde Staten van de provincie Groningen en het college van burgemeester en wethouders van de gemeente Emmen</text:p>
            <text:p text:style-name="al"/>
            <text:p text:style-name="al">Overwegende dat:</text:p>
            <text:list text:style-name="id1-3-2-1-1-4">
              <text:list-item text:style-override="id1-3-2-1-1-4-1">
                <text:number>-</text:number>
                <text:p text:style-name="al">Op 5 maart 2024 de Subsidieregeling Stimulering HRM en scholing voor MKB is vastgesteld;</text:p>
              </text:list-item>
              <text:list-item text:style-override="id1-3-2-1-1-4-2">
                <text:number>-</text:number>
                <text:p text:style-name="al">Nadien is gebleken dat de regeling op een aantal onderdelen dient te worden gewijzigd.</text:p>
              </text:list-item>
            </text:list>
            <text:p text:style-name="al">Gelet op:</text:p>
            <text:list text:style-name="id1-3-2-1-1-6">
              <text:list-item text:style-override="id1-3-2-1-1-6-1">
                <text:number>-</text:number>
                <text:p text:style-name="al">artikel 18, 29 en 31 van Verordening nr. 651/2014 van de Commissie van 17 juni 2014 (laatstelijk gewijzigd op 23 juni 2023 (EG) nr. 2023/1315) waarbij bepaalde categorieën steun op grond van de artikelen 107 en 108 van het Verdrag met de interne markt verenigbaar worden verklaard (“de algemene groepsvrijstellingsverordening”);</text:p>
              </text:list-item>
              <text:list-item text:style-override="id1-3-2-1-1-6-2">
                <text:number>-</text:number>
                <text:p text:style-name="al">Verordening (EU) Nr. 2023/2831 van de Commissie van 13 december 2023 betreffende de toepassing van de artikelen 107 en 108 van het Verdrag betreffende de werking van de Europese Unie op de-minimissteun (PbEU, L15-12-2023);</text:p>
              </text:list-item>
              <text:list-item text:style-override="id1-3-2-1-1-6-3">
                <text:number>-</text:number>
                <text:p text:style-name="al">de Subsidieregeling JTF 2021-2027;</text:p>
              </text:list-item>
              <text:list-item text:style-override="id1-3-2-1-1-6-4">
                <text:number>-</text:number>
                <text:p text:style-name="al">het Operationeel Programma JTF 2021-2027;</text:p>
              </text:list-item>
              <text:list-item text:style-override="id1-3-2-1-1-6-5">
                <text:number>-</text:number>
                <text:p text:style-name="al">de Subsidieregeling Stimulering HRM en scholing voor MKB.</text:p>
              </text:list-item>
            </text:list>
            <text:p text:style-name="al">
            <text:span text:style-name="nadrukvet">Besluiten</text:span>:</text:p>
            <text:p text:style-name="al"/>
            <text:p text:style-name="al">De Subsidieregeling Mkb personeel en scholing (JTF)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SUBSIDIEREGELING</text:p>
            <text:p text:style-name="al">A. </text:p>
            <text:p text:style-name="al"/>
            <text:p text:style-name="al">In artikel 6, lid 1 wordt de volgende tekst: </text:p>
            <text:p text:style-name="al"/>
            <text:p text:style-name="al">“Een aanvraag kan worden ingediend in de periode vanaf 20 maart 2024 9.00 uur tot en met 31 december 2024 17.00 uur.” </text:p>
            <text:p text:style-name="al"/>
            <text:p text:style-name="al">vervangen door: </text:p>
            <text:p text:style-name="al"/>
            <text:p text:style-name="al">“Een aanvraag kan worden ingediend in de periode vanaf 20 maart 2024 9.00 uur tot en met 30 juni 2025 17.00 uur.”</text:p>
            <text:p text:style-name="al"/>
            <text:p text:style-name="al">B. </text:p>
            <text:p text:style-name="al">In artikel 11a, sub c wordt de volgende tekst: </text:p>
            <text:p text:style-name="al"/>
            <text:p text:style-name="al">“de loonkosten, inclusief overhead, van de HR-adviseur. Hierbij wordt gerekend met een vast uurtarief van € 55,-;”</text:p>
            <text:p text:style-name="al"/>
            <text:p text:style-name="al">Vervangen door: </text:p>
            <text:p text:style-name="al"/>
            <text:p text:style-name="al">“de loonkosten, inclusief overhead, van de HR-adviseur. Hierbij wordt gerekend met een vast uurtarief van € 55,- of met een vast maandtarief van € 7.800,-;</text:p>
            <text:p text:style-name="al"/>
            <text:p text:style-name="al">C.</text:p>
            <text:p text:style-name="al">In artikel 11b, lid 1 sub c wordt de volgende tekst: </text:p>
            <text:p text:style-name="al"/>
            <text:p text:style-name="al">“wordt gegeven door een opleidingsinstituut, een trainingsbureau of examenaanbieder die in het bezit is van het NRTO-keurmerk.”</text:p>
            <text:p text:style-name="al"/>
            <text:p text:style-name="al">Vervangen door: </text:p>
            <text:p text:style-name="al"/>
            <text:p text:style-name="al">“wordt gegeven door een opleidingsinstituut, een trainingsbureau of examenaanbieder die in het bezit is van het NRTO- en/of het CRKBO-keurmerk.”</text:p>
          </text:section>
          <text:section text:name="artikel_id1-3-2-2-2" text:style-name="artikel">
            <text:p text:style-name="artikel_kop_titel"><text:span text:style-name="artikel_kop_label">ARTIKEL</text:span> <text:span text:style-name="artikel_kop_nr">II.</text:span>  WIJZIGING VAN DE TOELICHTING</text:p>
            <text:p text:style-name="al">De toelichting van de Subsidieregeling Stimulering HRM en scholing voor MKB wordt als volgt gewijzigd:</text:p>
            <text:p text:style-name="al"/>
            <text:p text:style-name="al">A.</text:p>
            <text:p text:style-name="al">In de toelichting wordt een toelichting op artikel 11a sub c toegevoegd. Deze wordt als volgt geformuleerd:</text:p>
            <text:p text:style-name="al"/>
            <text:p text:style-name="al">“Artikel 11a sub c Loonkosten</text:p>
            <text:p text:style-name="al">De aanvrager mag kiezen tegen welk tarief zij de loonkosten van het project willen berekenen. Hiervoor zijn twee tarieven bepaald, met elk haar eigen administratieve last. </text:p>
            <text:p text:style-name="al"/>
            <text:p text:style-name="al">
            <text:span text:style-name="nadrukcur">Uurtarief € 55,-</text:span>
          </text:p>
            <text:p text:style-name="al">Het betreft een vast tarief, waarin inflatiecorrectie reeds is verdisconteerd. Dit tarief kan worden gehanteerd voor medewerkers die in loondienst zijn.</text:p>
            <text:p text:style-name="al"/>
            <text:p text:style-name="al">Ter onderbouwing van de loonkosten dient gedurende en na uitvoering van het project moeten de volgende documenten worden overlegd:</text:p>
            <text:list text:style-name="id1-3-2-2-2-14">
              <text:list-item text:style-override="id1-3-2-2-2-14-1">
                <text:number>-</text:number>
                <text:p text:style-name="al">Urenregistratie per medewerker (een format hiervoor is beschikbaar op de website van het SNN)</text:p>
              </text:list-item>
              <text:list-item text:style-override="id1-3-2-2-2-14-2">
                <text:number>-</text:number>
                <text:p text:style-name="al">Indien sprake is van verloning: verzamelloonstaat of een ander document (bijvoorbeeld een uitdraai uit een betrouwbaar personeelssysteem) ter onderbouwing van het dienstverband.</text:p>
              </text:list-item>
            </text:list>
            <text:p text:style-name="al">
            <text:span text:style-name="nadrukcur">Vast maandbedrag € 7.800,-</text:span>
          </text:p>
            <text:p text:style-name="al">Dit maandbedrag kan worden gehanteerd voor medewerkers die voor een vast deel van hun arbeidstijd aan het project werken. Dit vaste maandbedrag kan naar rato van de ingezette uren per medewerker variëren.</text:p>
            <text:p text:style-name="al"/>
            <text:p text:style-name="al">Bij het opstellen van de begroting vooraf, worden de totale loonkosten per medewerker berekend door het vaste maandbedrag van € 7.800,- te vermenigvuldigen met het verwachte aantal maanden dat de medewerker inzet voor het project zal leveren. Dit bedrag wordt vermenigvuldigd met het standaardpercentage van de werkweek dat de medewerker naar verwachting aan het project zal werken.</text:p>
            <text:p text:style-name="al"/>
            <text:p text:style-name="al">Als medewerkers een vast percentage van hun tijd werkzaam zijn voor de uitvoering van een project, kan een werkgeversdocument volstaan als onderbouwing van de ureninzet. De werkgever stelt voor de medewerkers een document op met vermelding van de namen van de medewerkers en het vaste percentage van de tijd per maand dat zij werkzaam zijn voor het project. Het document wordt bij voorkeur voorafgaand aan de start van de projectactiviteiten opgesteld. Indien de arbeidstijd van de medewerker aan het project gedurende de projectperiode wijzigt, dient er een nieuw werkgeversdocument aangeleverd te worden. Een format voor het werkgeversdocument wordt beschikbaar gesteld op de website van het SNN. </text:p>
            <text:p text:style-name="al"/>
            <text:p text:style-name="al">Voorbeeld:</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Vast maandbedrag <text:span text:style-name="nadrukcur">(bij fulltime dienstverband)</text:spa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Percentage werkzaam voor projec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tal maanden werkzaam voor proje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 begroten loonkosten</text:p>
                  </table:table-cell>
                  <table:table-cell table:style-name="cell_frame_all" table:number-rows-spanned="1" table:number-columns-spanned="1">
                    <text:p text:style-name="table_al">€ 39.000,-</text:p>
                  </table:table-cell>
                </table:table-row>
              </table:table>
              <text:p text:style-name="table_bottom"/>
            </text:section>
            <text:p text:style-name="al"/>
            <text:p text:style-name="al">Ter onderbouwing van de loonkosten dient gedurende en na uitvoering van het project moeten de volgende documenten worden overlegd:</text:p>
            <text:list text:style-name="id1-3-2-2-2-26">
              <text:list-item text:style-override="id1-3-2-2-2-26-1">
                <text:number>-</text:number>
                <text:p text:style-name="al">Werkgeversdocument waaruit de tijdsinzet voor het project van de medewerker(s) blijkt. </text:p>
              </text:list-item>
              <text:list-item text:style-override="id1-3-2-2-2-26-2">
                <text:number>-</text:number>
                <text:p text:style-name="al">Een document waaruit het dienstverband en de omvang daarvan blijkt van de medewerker.</text:p>
              </text:list-item>
            </text:list>
            <text:p text:style-name="al">Berekening aantal subsidiabele uren:</text:p>
            <text:p text:style-name="al">De berekening van het totaal aan subsidiabele loonkosten per kalenderjaar gaat uit van een 40-urige werkweek. Indien de medewerker een arbeidsovereenkomst heeft met een lager aantal contracturen per week, dan wordt het aantal uren van 1.720 naar verhouding aangepast. </text:p>
            <text:p text:style-name="al"/>
            <text:p text:style-name="al">Hieronder staan een aantal voorbeelden van de maximale subsidiabele loonuren van een aangepast aantal contracturen: </text:p>
            <text:list text:style-name="id1-3-2-2-2-31">
              <text:list-item text:style-override="id1-3-2-2-2-31-1">
                <text:number>-</text:number>
                <text:p text:style-name="al">24-urige werkweek: 1.032 uur per jaar (24/40 x 1720); </text:p>
              </text:list-item>
              <text:list-item text:style-override="id1-3-2-2-2-31-2">
                <text:number>-</text:number>
                <text:p text:style-name="al">32-urige werkweek: 1.376 uur per jaar; </text:p>
              </text:list-item>
              <text:list-item text:style-override="id1-3-2-2-2-31-3">
                <text:number>-</text:number>
                <text:p text:style-name="al">36-urige werkweek: 1.548 uur per jaar.”</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de dag na bekendmaking in het Provinciale Blad van de provincie Groningen.</text:p>
          </text:section>
        </text:section>
        <text:section text:name="regeling-sluiting_id1-3-2-3" text:style-name="regeling-sluiting">
          <text:section text:name="ondertekening_id1-3-2-3-1">
            <text:p><text:span text:style-name="functie">Groningen, 3 december 2024</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text:span></text:p>
          </text:section>
          <text:section text:name="ondertekening_id1-3-2-3-4">
            <text:p><text:span text:style-name="functie"/></text:p>
            <text:p><text:span text:style-name="functie">Hans Schr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01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1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1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Economie | Organisatie en beleid</meta:user-defined>
    <meta:user-defined meta:name="DC.source">Verdrag betreffende de werking van de Europese Unie op de-minimissteun]|[https://eur-lex.europa.eu/legal-content/NL/TXT/PDF/?uri=OJ:L_202302831</meta:user-defined>
    <meta:user-defined meta:name="DC.source">Algemene groepsvrijstellingsverordening]|[https://eur-lex.europa.eu/NL/legal-content/summary/general-block-exemption-regulation.html</meta:user-defined>
    <meta:user-defined meta:name="DC.source">Subsidieregeling JTF 2021–2027]|[1.0:c:BWBR0047689&amp;g=2024-10-26</meta:user-defined>
    <meta:user-defined meta:name="DC.source">Subsidieregeling Stimulering HRM en scholing voor MKB]|[https://lokaleregelgeving.overheid.nl/CVDR717060/1</meta:user-defined>
    <meta:user-defined meta:name="OVERHEIDop.referentienummer">K24155, 2024-162231</meta:user-defined>
    <meta:user-defined meta:name="DCTERMS.alternative">Subsidieregeling Mkb personeel en scholing (JTF)</meta:user-defined>
    <dc:language>nl</dc:language>
    <meta:user-defined meta:name="OVERHEIDop.locatietype/OVERHEIDop.gebiedsmarkering">Provincie</meta:user-defined>
    <meta:user-defined meta:name="DC.title">Subsidieregeling Stimulering HRM en scholing voor MKB</meta:user-defined>
    <meta:user-defined meta:name="DCTERMS.W3CDTF/DCTERMS.available">2024-12-11</meta:user-defined>
    <meta:user-defined meta:name="DCTERMS.W3CDTF/OVERHEIDop.jaargang">2024</meta:user-defined>
    <meta:user-defined meta:name="OVERHEIDop.publicationIssue">19017</meta:user-defined>
    <meta:user-defined meta:name="OVERHEIDop.betreftRegeling">CVDR717060_2</meta:user-defined>
    <meta:user-defined meta:name="xs:date/OVERHEIDop.startdatum">2024-12-12</meta:user-defined>
    <meta:user-defined meta:name="OVERHEIDop.PrbID/DC.identifier">prb-2024-19017</meta:user-defined>
    <meta:user-defined meta:name="OVERHEIDop.versieInformatie"/>
  </office:meta>
</office:document-meta>
</file>