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op de locatie Kanaalweg Vianen (Sluismeersterbrug)</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28 november 2024 van Pyrofoor de Amsterdam B.V. te Almere een melding ontvangen op basis van artikel 3B.4, eerste lid, van het Vuurwerkbesluit. Deze melding gaat over het ontbranden van vuurwerk op de Kanaalweg Vianen (Sluismeersterbrug). De ontbranding van het vuurwerk vindt plaats op 14 december 2024 van 17:30 uur tot en met 19:00 uur.</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4/1136795. 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01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1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1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Bekendmaking melding vuurwerk op de locatie Kanaalweg Vianen (Sluismeersterbrug)</meta:user-defined>
    <meta:user-defined meta:name="DCTERMS.W3CDTF/DCTERMS.available">2024-12-11</meta:user-defined>
    <meta:user-defined meta:name="DCTERMS.W3CDTF/OVERHEIDop.jaargang">2024</meta:user-defined>
    <meta:user-defined meta:name="OVERHEIDop.publicationIssue">19016</meta:user-defined>
    <meta:user-defined meta:name="OVERHEIDop.PrbID/DC.identifier">prb-2024-19016</meta:user-defined>
    <meta:user-defined meta:name="OVERHEIDop.versieInformatie"/>
  </office:meta>
</office:document-meta>
</file>