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kunstwerk langs de N208 plaatselijk bekend als Westelijke Randweg in de gemeente Lisse (8652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een kunstwerk langs de N208, plaatselijk bekend als Westelijke Randweg, ter hoogte van km 11.480 in de gemeen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0-0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01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1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1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754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kunstwerk langs de N208 plaatselijk bekend als Westelijke Randweg in de gemeente Lisse (86527)</meta:user-defined>
    <meta:user-defined meta:name="DCTERMS.W3CDTF/DCTERMS.available">2024-12-11</meta:user-defined>
    <meta:user-defined meta:name="DCTERMS.W3CDTF/OVERHEIDop.jaargang">2024</meta:user-defined>
    <meta:user-defined meta:name="OVERHEIDop.publicationIssue">19011</meta:user-defined>
    <meta:user-defined meta:name="OVERHEIDop.PrbID/DC.identifier">prb-2024-19011</meta:user-defined>
    <meta:user-defined meta:name="OVERHEIDop.versieInformatie"/>
  </office:meta>
</office:document-meta>
</file>