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Charlotte de Bourbonlaan in Naarden</text:p>
            <text:p text:style-name="common-al">Kadastrale aanduiding : gemeente Gooise meren, sectie D, nummers 8084 en 8083</text:p>
            <text:p text:style-name="common-al">Datum ontvangst : 08 februari 2024</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21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4-02-13</meta:user-defined>
    <meta:user-defined meta:name="DCTERMS.W3CDTF/OVERHEIDop.jaargang">2024</meta:user-defined>
    <meta:user-defined meta:name="OVERHEIDop.publicationIssue">1901</meta:user-defined>
    <meta:user-defined meta:name="OVERHEIDop.PrbID/DC.identifier">prb-2024-1901</meta:user-defined>
    <meta:user-defined meta:name="OVERHEIDop.versieInformatie"/>
  </office:meta>
</office:document-meta>
</file>