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N393, bebouwde kommen Oosterbierum en Sexbierum, verlagen maximumsnelheid naar 30 km/h-zone</text:p>
      <text:section text:name="regeling_id1-3-2" text:style-name="regeling">
        <text:section text:name="aanhef_id1-3-2-1" text:style-name="aanhef">
          <text:section text:name="context_id1-3-2-1-1" text:style-name="context">
            <text:p text:style-name="context.al">
            <text:span text:style-name="nadrukcur">Kenmerk 02319629</text:span>
          </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
            <text:p text:style-name="considerans.al">Overwegende,</text:p>
            <text:p text:style-name="considerans.al">- Dat de N393 tussen Tzummarum en Harlingen vanaf de bebouwde komgrens van Tzummarum, hectometrering 17,91, tot de aansluiting met de N390, hectometrering (hierna hm) 27,49, in het Regionaal Mobiliteitsprogramma van provincie Fryslân is aangeduid als weg met een erftoegangsfunctie;</text:p>
            <text:p text:style-name="considerans.al">- Dat de verkeersintensiteit op dit wegvak op weekdagen gemiddeld 2.700 voertuigen per etmaal bedraagt;</text:p>
            <text:p text:style-name="considerans.al">- Dat op (delen van) de traverses door de bebouwde kommen van Oosterbierum, Sexbierum nog een snelheidsregime van 50 km/u van toepassing is;</text:p>
            <text:p text:style-name="considerans.al">- Dat het Regionaal Mobiliteits Programma van Fryslân beleidsmatig uitgaat van een maximumsnelheid van 60 km per uur op erftoegangswegen buiten de bebouwde kom en 30 km per uur binnen de kom, en dergelijke wegen bij voorkeur meer worden ingericht als een verblijfsgebied; </text:p>
            <text:p text:style-name="considerans.al">- Dat een lagere rijsnelheid bijdraagt aan het verminderen van de ernst van ongevallen en het vanuit verkeersveiligheid en ter bescherming van de weggebruikers, langzaam verkeer op de rijbanen in de bebouwde kom, gewenst is een maximumsnelheid van 30 km/u per uur toe te passen;</text:p>
            <text:p text:style-name="considerans.al">- Dat de verlaagde snelheid op deze delen van beide bebouwde kommen verder wordt benadrukt door de toevoeging van 8 rijbaanversmallingen, 4 per bebouwde kom, zodanig dat verkeer met aangepaste snelheid moet passeren, en waar (brom)fietsers ongehinderd achterlangs kunnen rijden;</text:p>
            <text:p text:style-name="considerans.al">- Dat het wenselijk is om de bestaande voorrangssituaties te behouden ten gunste van de N393, en deze situaties al als zodanig is ingericht met voorrangsregelingen en uitritconstructies;</text:p>
            <text:p text:style-name="considerans.al">- Dat het beheer van de weg N393 bij de provincie Fryslân berust; </text:p>
            <text:p text:style-name="considerans.al"/>
            <text:p text:style-name="considerans.al">Dat op grond van artikel 24 van het Besluit administratieve bepalingen inzake het wegverkeer (BABW) overleg met de politie heeft plaatsgevonden; </text:p>
            <text:p text:style-name="considerans.al"/>
            <text:p text:style-name="considerans.al">Dat de politie d.d. 05 december 2024 heeft laten weten in te kunnen stemmen met de voorgestelde maatregelen; </text:p>
            <text:p text:style-name="considerans.al"/>
            <text:p text:style-name="considerans.al">Gelet op de artikelen 15 en 18 van de Wegenverkeerswet 1994, juncto artikel 12 van het BAB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het wegvak van de N393 Harlingen-Tzummarum, in het bijzonder de binnen dit wegvak gelegen bebouwde kommen van Oosterbierum en Sexbierum, de bestaande 30 km/u zone uit te breiden c.q. toe te voegen:</text:p>
            <text:list text:style-name="id1-3-2-2-1-2">
              <text:list-item text:style-override="id1-3-2-2-1-2-1">
                <text:number>1.</text:number>
                <text:p text:style-name="al">Door plaatsing van de borden A01 van bijlage I van het Reglement verkeersregels en verkeerstekens 1990, met een maximumsnelheid van 30 km per uur: uitvoering als zonebord A01- 30zb</text:p>
                <text:list text:style-name="id1-3-2-2-1-2-1-3">
                  <text:list-item text:style-override="id1-3-2-2-1-2-1-3-1">
                    <text:number>1.</text:number>
                    <text:p text:style-name="al">bij de westelijke bebouwde komgrens van Sexbierum, op de N393 Hearewei (hm 22.6) voor verkeer op de N393 in oostelijke richting;</text:p>
                  </text:list-item>
                  <text:list-item text:style-override="id1-3-2-2-1-2-1-3-2">
                    <text:number>2.</text:number>
                    <text:p text:style-name="al">bij de oostelijke bebouwde komgrens van Sexbierum, op de N393 Hearewei (hm 21,94) voor verkeer op de N393 in westelijke richting;</text:p>
                  </text:list-item>
                  <text:list-item text:style-override="id1-3-2-2-1-2-1-3-3">
                    <text:number>3.</text:number>
                    <text:p text:style-name="al">ten noorden van de N393, met het kruispunt Latsmaleane voor verkeer richting N393, in combinatie met en bord einde zone (A02 – 30ze) voor verkeer in noordelijke richting;</text:p>
                  </text:list-item>
                  <text:list-item text:style-override="id1-3-2-2-1-2-1-3-4">
                    <text:number>4.</text:number>
                    <text:p text:style-name="al">bij de westelijke bebouwde komgrens van Oosterbierum, op de N393 Heardawei (hm 20.4) voor verkeer op de N393 in oostelijke richting;</text:p>
                  </text:list-item>
                  <text:list-item text:style-override="id1-3-2-2-1-2-1-3-5">
                    <text:number>5.</text:number>
                    <text:p text:style-name="al">bij de oostelijke bebouwde komgrens van Oosterbierum, op de N393 Heardawei (hm 19,57) voor verkeer op de N393 in westelijke richting;</text:p>
                  </text:list-item>
                </text:list>
              </text:list-item>
              <text:list-item text:style-override="id1-3-2-2-1-2-2">
                <text:number/>
                <text:p text:style-name="al">de bestaande 30 km zone uit te breiden en aldus een lagere toegestane maximum snelheid vast te stellen.</text:p>
              </text:list-item>
            </text:list>
            <text:list text:style-name="id1-3-2-2-1-3">
              <text:list-item text:style-override="id1-3-2-2-1-3-1">
                <text:number>2.</text:number>
                <text:p text:style-name="al">De borden A01 en A02 van bijlage I van het Reglement verkeersregels en verkeerstekens 1990, met een maximumsnelheid van 50 km per uur op bovenstaande locaties te verwijderen/vervangen door de nieuwe borden.</text:p>
              </text:list-item>
              <text:list-item text:style-override="id1-3-2-2-1-3-2">
                <text:number>3.</text:number>
                <text:p text:style-name="al">Langs de N393, binnen de kommen van Sexbierum en Oosterbierum de bestaande borden einde zone (A02 – 30ze) op de zijwegen te verwijderen zodanig dat de N393 één aaneengesloten 30 km/u zone wordt met de rest van het 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11 december 2024</text:span>
          </text:p>
          </text:section>
          <text:section text:name="ondertekening_id1-3-2-3-2">
            <text:p><text:span text:style-name="functie">Gedeputeerde Staten van Fryslân</text:span></text:p>
            <text:p><text:span text:style-name="deze">Namens deze,</text:span></text:p>
            <text:p><text:span text:style-name="ondertekening_naam">
            <text:span text:style-name="voornaam">T.</text:span>
            <text:span text:style-name="achternaam">de Vries</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frl" xlink:type="simple">www.fryslan.frl</text:a> onder “contact”, of u kunt bellen met het secretariaat van de bezwaarschriftencommissie, tel. 058 – 292 59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0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Fryslân - Verkeersbesluit N393, bebouwde kommen Oosterbierum en Sexbierum, verlagen maximumsnelheid naar 30 km/h-zone - Oosterbierum en Sexbie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19629</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dc:language>nl</dc:language>
    <meta:user-defined meta:name="OVERHEIDop.locatietype/OVERHEIDop.gebiedsmarkering">Lijn</meta:user-defined>
    <meta:user-defined meta:name="DC.title">Verkeersbesluit N393, bebouwde kommen Oosterbierum en Sexbierum, verlagen maximumsnelheid naar 30 km/h-zone</meta:user-defined>
    <meta:user-defined meta:name="DCTERMS.W3CDTF/DCTERMS.available">2024-12-11</meta:user-defined>
    <meta:user-defined meta:name="DCTERMS.W3CDTF/OVERHEIDop.jaargang">2024</meta:user-defined>
    <meta:user-defined meta:name="OVERHEIDop.publicationIssue">19006</meta:user-defined>
    <meta:user-defined meta:name="OVERHEIDop.PrbID/DC.identifier">prb-2024-19006</meta:user-defined>
    <meta:user-defined meta:name="OVERHEIDop.versieInformatie"/>
  </office:meta>
</office:document-meta>
</file>