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bouw van een nieuw Gas Ontvangst Station bij Neste Oil aan de Antarcticaweg 185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Neste Netherlands B.V. toestemming voor de bouw van een nieuw Gas Ontvangst Station bij Neste Oil  aan de Antarcticaweg 185, 3199 KA te Rotterdam-Maasvlakte.</text:p>
            <text:p text:style-name="common-al"/>
            <text:p text:style-name="common-al">Aangevraagde activiteit(en)  : Omgevingsplanactiviteit (OPA)</text:p>
            <text:p text:style-name="common-al">Toelichting en uitleg over activiteit : Voor de bouw van een nieuw Gas Ontvangst Station bij Neste Oil in de </text:p>
            <text:p text:style-name="common-al">                                                                periode 6 januari 2025 tot en met 2 mei 2025</text:p>
            <text:p text:style-name="common-al">Aanvraagdatum    : 12 april 2024</text:p>
            <text:p text:style-name="common-al">Besluitdatum    : 6 december 2024 </text:p>
            <text:p text:style-name="common-al">Bekendmaking    : 6 dec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januar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544514 en/of het verzoeknummer: 2024041200986.</text:p>
            <text:p text:style-name="common-al"/>
            <text:p text:style-name="common-al">U kunt de stukken ook digitaal inzien met betrekking tot deze procedure door op onderstaande link te klikken:</text:p>
            <text:p text:style-name="common-al">
            <text:a xlink:href="https://loket.dcmr.nl/mozard/!suite92.scherm1007?mObj=9372545" xlink:type="simple">https://loket.dcmr.nl/mozard/!suite92.scherm1007?mObj=937254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44514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de bouw van een nieuw Gas Ontvangst Station bij Neste Oil aan de Antarcticaweg 185 te Rotterdam-Maasvlakte</meta:user-defined>
    <meta:user-defined meta:name="DCTERMS.W3CDTF/DCTERMS.available">2024-12-11</meta:user-defined>
    <meta:user-defined meta:name="DCTERMS.W3CDTF/OVERHEIDop.jaargang">2024</meta:user-defined>
    <meta:user-defined meta:name="OVERHEIDop.publicationIssue">18996</meta:user-defined>
    <meta:user-defined meta:name="OVERHEIDop.PrbID/DC.identifier">prb-2024-18996</meta:user-defined>
    <meta:user-defined meta:name="OVERHEIDop.versieInformatie"/>
  </office:meta>
</office:document-meta>
</file>