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EFR (external floating roof) door een IFR (internal floating roof) met de aluminium Dome dak aan de Moezelweg 75 te Europoort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6 december 2024 een aanvraag voor een omgevingsvergunning ontvangen voor Vopak Terminal Europoort B.V. aan de Moezelweg 75 3198 LS te Europoort Rotterdam. De aanvraag betreft het vervangen van de EFR (external floating roof) door een IFR (internal floating roof) met de aluminium Dome da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39880 en/of het verzoeknummer: 20241128008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39880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vervangen van de EFR (external floating roof) door een IFR (internal floating roof) met de aluminium Dome dak aan de Moezelweg 75 te Europoort Rotterdam</meta:user-defined>
    <meta:user-defined meta:name="DCTERMS.W3CDTF/DCTERMS.available">2024-12-11</meta:user-defined>
    <meta:user-defined meta:name="DCTERMS.W3CDTF/OVERHEIDop.jaargang">2024</meta:user-defined>
    <meta:user-defined meta:name="OVERHEIDop.publicationIssue">18995</meta:user-defined>
    <meta:user-defined meta:name="OVERHEIDop.PrbID/DC.identifier">prb-2024-18995</meta:user-defined>
    <meta:user-defined meta:name="OVERHEIDop.versieInformatie"/>
  </office:meta>
</office:document-meta>
</file>