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passen en verwijderen van gasleidingen in de N343, provinciale weg Oldenzaal – Slagharen, tussen hectometerpunten 24.200 en 28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ontvingen wij een aanvraag voor het aanpassen en verwijderen van gasleidingen in de N343, provinciale weg Oldenzaal – Slagharen, tussen hectometerpunten 24.200 en 28.90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99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9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735</meta:user-defined>
    <meta:user-defined meta:name="DCTERMS.abstract">Betreft: Besluit op aanvraag op locatie in de N343, provinciale weg Oldenzaal – Slagharen, tussen hectometerpunten 24.200 en 28.9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aanvraag voor het aanpassen en verwijderen van gasleidingen in de N343, provinciale weg Oldenzaal – Slagharen, tussen hectometerpunten 24.200 en 28.900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94</meta:user-defined>
    <meta:user-defined meta:name="OVERHEIDop.PrbID/DC.identifier">prb-2024-18994</meta:user-defined>
    <meta:user-defined meta:name="OVERHEIDop.versieInformatie"/>
  </office:meta>
</office:document-meta>
</file>