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werpbeschikking uitgebreide procedure Wabo voor Gebr. Gerrits Metaalhandel Helmond B.V. – Helmondsingel 221 te Helmo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text:span text:style-name="nadrukvet">Gebr. Gerrits Metaalhandel Helmond B.V.</text:span>  De aanvraag betreft <text:span text:style-name="nadrukvet">de realisatie van diverse bouwwerken en installaties en de uitbreiding van de bedrijfsactiviteiten</text:span> voor de inrichting gelegen aan de Helmondsingel 221 te Helmond.</text:p>
            <text:p text:style-name="common-al">Gedeputeerde Staten van Noord-Brabantmaken bekend dat zij voornemens zijn in het kader van de Wet algemene bepalingen omgevingsrecht de vergunning op de <text:span text:style-name="nadrukcur">aanvraag te verlenen</text:span>.</text:p>
            <text:p text:style-name="common-al">Naast de gevraagde wijzigingen, wijzigen wij ambtshalve het besluit van 8 juni 2021 met kenmerk</text:p>
            <text:p text:style-name="common-al">Z.161430 / D.557878 om voor de gehele inrichting voorschriften toe te voegen vanuit de BBT-</text:p>
            <text:p text:style-name="common-al">conclusies voor afvalbehandeling zoals vastgesteld door de Europese Commissie op 10 augustus</text:p>
            <text:p text:style-name="common-al">2018.</text:p>
            <text:p text:style-name="common-al">De aanvraag, de ontwerpbeschikking en de bijbehorende stukken liggen vanaf 11 december 2024 tot en met <text:span text:style-name="nadrukvet">21 januari 2025</text:span><text:span text:style-name="nadrukvet"> </text:span>ter inzage bij de gemeente<text:span text:style-name="nadrukvet"> Helmond</text:span>.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text:p>
            <text:p text:style-name="common-al">Indien u vragen of opmerkingen hebt, kunt u contact opnemen met de behandelaar op telefoonnummer (088)369 0658.</text:p>
            <text:p text:style-name="common-al">Een ieder kan tot en met <text:span text:style-name="nadrukvet">21 januari 2025</text:span><text:span text:style-name="nadrukvet"> </text:span>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Aan deze procedure is het kenmerk Z-2023-014024 gekoppeld. U dient bij correspondentie dit kenmerk te vermelden. Indien u gebruik maakt van e-mail, dan verzoeken we u het kenmerk in de onderwerpregel te plaatsen. Op deze manier wordt uw correspondentie meteen gekoppeld aan het kenmerk in het zaaksysteem. </text:p>
            <text:p text:style-name="common-al">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9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4024 </meta:user-defined>
    <dc:language>nl</dc:language>
    <meta:user-defined meta:name="OVERHEIDop.locatietype/OVERHEIDop.gebiedsmarkering">Adres</meta:user-defined>
    <meta:user-defined meta:name="DC.title">Gedeputeerde Staten van Noord-Brabant, ontwerpbeschikking uitgebreide procedure Wabo voor Gebr. Gerrits Metaalhandel Helmond B.V. – Helmondsingel 221 te Helmond.</meta:user-defined>
    <meta:user-defined meta:name="OVERHEIDop.datumEindeReactietermijn">2025-01-21</meta:user-defined>
    <meta:user-defined meta:name="OVERHEIDop.TilID/OVERHEIDop.terinzageleggingOP">til-2024-37397</meta:user-defined>
    <meta:user-defined meta:name="DCTERMS.W3CDTF/DCTERMS.available">2024-12-11</meta:user-defined>
    <meta:user-defined meta:name="DCTERMS.W3CDTF/OVERHEIDop.jaargang">2024</meta:user-defined>
    <meta:user-defined meta:name="OVERHEIDop.publicationIssue">18993</meta:user-defined>
    <meta:user-defined meta:name="OVERHEIDop.PrbID/DC.identifier">prb-2024-18993</meta:user-defined>
    <meta:user-defined meta:name="OVERHEIDop.versieInformatie"/>
  </office:meta>
</office:document-meta>
</file>