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gasleiding in de N468 Oostgaag te Maasland (97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gasleiding in de N468 Oostgaag te Maasland, ter hoogte van km 12.9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1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99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807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gasleiding in de N468 Oostgaag te Maasland (97913)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91</meta:user-defined>
    <meta:user-defined meta:name="OVERHEIDop.PrbID/DC.identifier">prb-2024-18991</meta:user-defined>
    <meta:user-defined meta:name="OVERHEIDop.versieInformatie"/>
  </office:meta>
</office:document-meta>
</file>