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304821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 een gevel update van de Egron toren</text:p>
            <text:p text:style-name="common-al">Locatie : Laan 110 Nunspeet</text:p>
            <text:p text:style-name="common-al">Datum besluit : 9 februari 2024</text:p>
            <text:p text:style-name="common-al">Datum verzending : 9 februari 2024</text:p>
            <text:p text:style-name="common-al">Zaaknummer ODRN: W.Z24.10013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304821 - Laan 110 Nunspeet</meta:user-defined>
    <meta:user-defined meta:name="DCTERMS.W3CDTF/DCTERMS.available">2024-02-13</meta:user-defined>
    <meta:user-defined meta:name="DCTERMS.W3CDTF/OVERHEIDop.jaargang">2024</meta:user-defined>
    <meta:user-defined meta:name="OVERHEIDop.externeBijlage">Omgevingsvergunning|exb-2024-6470</meta:user-defined>
    <meta:user-defined meta:name="OVERHEIDop.publicationIssue">1899</meta:user-defined>
    <meta:user-defined meta:name="OVERHEIDop.PrbID/DC.identifier">prb-2024-1899</meta:user-defined>
    <meta:user-defined meta:name="OVERHEIDop.versieInformatie"/>
  </office:meta>
</office:document-meta>
</file>