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aanbrengen van boogzinkers hiervoor in de gemeente Medemblik. in de provinciale weg N307 vanaf 36.691 t/m 36.691, ingekomen 29 november 2024, zaaknummer 23506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aanbrengen van boogzinkers hiervoor in de gemeente Medemblik. op de provinciale weg N307 vanaf km 36.691 t/m km 36.691.</text:p>
            <text:p text:style-name="common-al">De aanvraag is geregistreerd onder kenmerk: 2350692.</text:p>
            <text:p text:style-name="common-al"/>
            <text:p text:style-name="common-al">
            <text:span text:style-name="nadrukvet">Wanneer neemt provincie Noord-Holland een besluit over de aanvraag van de vergunning?</text:span>
          </text:p>
            <text:p text:style-name="common-al">Waarschijnlijk neemt provincie Noord-Holland voor 24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aanbrengen van boogzinkers hiervoor in de gemeente Medemblik. in de provinciale weg N307 vanaf 36.691 t/m 36.691, ingekomen 29 november 2024, zaaknummer 2350692</meta:user-defined>
    <meta:user-defined meta:name="DCTERMS.W3CDTF/DCTERMS.available">2024-12-11</meta:user-defined>
    <meta:user-defined meta:name="DCTERMS.W3CDTF/OVERHEIDop.jaargang">2024</meta:user-defined>
    <meta:user-defined meta:name="OVERHEIDop.publicationIssue">18980</meta:user-defined>
    <meta:user-defined meta:name="OVERHEIDop.PrbID/DC.identifier">prb-2024-18980</meta:user-defined>
    <meta:user-defined meta:name="OVERHEIDop.versieInformatie"/>
  </office:meta>
</office:document-meta>
</file>