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sondering in de gemeente Alkmaar in de provinciale weg N243 vanaf 7.977 t/m 7.977, verzonden 6 december 2024, zaaknummer 2348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maken van een sondering in de gemeente Alkmaar in de provinciale weg N243 vanaf 7.977 t/m 7.977.</text:p>
            <text:p text:style-name="common-al">De vergunning is geregistreerd onder kenmerk: 234812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97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7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7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maken van een sondering in de gemeente Alkmaar in de provinciale weg N243 vanaf 7.977 t/m 7.977, verzonden 6 december 2024, zaaknummer 2348127</meta:user-defined>
    <meta:user-defined meta:name="DCTERMS.W3CDTF/DCTERMS.available">2024-12-11</meta:user-defined>
    <meta:user-defined meta:name="DCTERMS.W3CDTF/OVERHEIDop.jaargang">2024</meta:user-defined>
    <meta:user-defined meta:name="OVERHEIDop.publicationIssue">18979</meta:user-defined>
    <meta:user-defined meta:name="OVERHEIDop.PrbID/DC.identifier">prb-2024-18979</meta:user-defined>
    <meta:user-defined meta:name="OVERHEIDop.versieInformatie"/>
  </office:meta>
</office:document-meta>
</file>