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sleiding in de gemeente Enkhuizen in de provinciale weg N505 vanaf 9.195 t/m 9.22, verzonden 6 december 2024, zaaknummer 2346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gasleiding in de gemeente Enkhuizen in de provinciale weg N505 vanaf 9.195 t/m 9.22.</text:p>
            <text:p text:style-name="common-al">De vergunning is geregistreerd onder kenmerk: 234692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7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7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gasleiding in de gemeente Enkhuizen in de provinciale weg N505 vanaf 9.195 t/m 9.22, verzonden 6 december 2024, zaaknummer 2346928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78</meta:user-defined>
    <meta:user-defined meta:name="OVERHEIDop.PrbID/DC.identifier">prb-2024-18978</meta:user-defined>
    <meta:user-defined meta:name="OVERHEIDop.versieInformatie"/>
  </office:meta>
</office:document-meta>
</file>