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maken, hebben en gebruiken van een tijdelijke uitweg en brug (8504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maken, hebben en gebruiken van een tijdelijke uitweg en brug, langs de parallelweg van de provinciale weg N210, plaatselijk bekend als Provincialeweg, ter hoogte van km 14.500, in de gemeente Bergambacht.</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30-10-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973</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973</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973</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98011</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maken, hebben en gebruiken van een tijdelijke uitweg en brug (85042)</meta:user-defined>
    <meta:user-defined meta:name="DCTERMS.W3CDTF/DCTERMS.available">2024-12-11</meta:user-defined>
    <meta:user-defined meta:name="DCTERMS.W3CDTF/OVERHEIDop.jaargang">2024</meta:user-defined>
    <meta:user-defined meta:name="OVERHEIDop.publicationIssue">18973</meta:user-defined>
    <meta:user-defined meta:name="OVERHEIDop.PrbID/DC.identifier">prb-2024-18973</meta:user-defined>
    <meta:user-defined meta:name="OVERHEIDop.versieInformatie"/>
  </office:meta>
</office:document-meta>
</file>