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parallelweg van de N752, provinciale weg Markelo - Rijssen, tussen hectometerpunten 5.100 en 5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ontvingen wij een vergunningsaanvraag voor het plaatsen van omleidingsboren op de parallelweg van de N752, provinciale weg Markelo - Rijssen, tussen hectometerpunten 5.100 en 5.900. De borden worden geplaatst vanwege de afsluiting van de Oomsdij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7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92</meta:user-defined>
    <meta:user-defined meta:name="DCTERMS.abstract">Kennisgeving verleende vergunning voor omleidingsborden op de parallelweg van de N752, provinciale weg Markelo - Rijssen, tussen hectometerpunten 5.100 en 5.900</meta:user-defined>
    <dc:language>nl</dc:language>
    <meta:user-defined meta:name="OVERHEIDop.locatietype/OVERHEIDop.gebiedsmarkering">Vlak</meta:user-defined>
    <meta:user-defined meta:name="DC.title">Kennisgeving verleende vergunning voor omleidingsborden op de parallelweg van de N752, provinciale weg Markelo - Rijssen, tussen hectometerpunten 5.100 en 5.900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72</meta:user-defined>
    <meta:user-defined meta:name="OVERHEIDop.PrbID/DC.identifier">prb-2024-18972</meta:user-defined>
    <meta:user-defined meta:name="OVERHEIDop.versieInformatie"/>
  </office:meta>
</office:document-meta>
</file>