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natuurbescherming voor het onderdeel gebiedsbescherming – tijdelijke schorsing – P.W. Janssenlaan 41, 8385 GB Vled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hebben besloten om de werking van de vergunning op basis van artikel 2.7, lid 2, van de Wet natuurbescherming (Wnb) tijdelijk te schorsen:</text:p>
            <text:p text:style-name="common-al">De toestemming van de Wnb wordt tijdelijk buiten gebruik gesteld voor de locatie P.W. Janssenlaan 41 te Vledderveen over de periode 1 november 2022 tot 1 november 2024.</text:p>
            <text:p text:style-name="common-al">U kunt het besluit en bijbehorende stukken tot en met 22 januari 2025 digitaal inzien. Klik op de link ‘Bekijk documenten’ om de documenten te bekijken.</text:p>
            <text:p text:style-name="last-al">Tot en met 22 januari 2025 kunnen belanghebbenden op grond van het bepaalde in de Algemene wet bestuursrecht beroep instellen bij de rechtbank Noord-Nederland. Voor meer informatie over het instellen van beroep verwijzen wij u naar www.provincie.drenthe.nl/bezwaar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9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beschikking voor de tijdelijke schorsing van de vergunning voor de locatie P.W. Janssenlaan 41 in Vledderveen. </meta:user-defined>
    <dc:language>nl</dc:language>
    <meta:user-defined meta:name="OVERHEIDop.locatietype/OVERHEIDop.gebiedsmarkering">Adres</meta:user-defined>
    <meta:user-defined meta:name="DC.title">Terinzagelegging besluit Wet natuurbescherming voor het onderdeel gebiedsbescherming – tijdelijke schorsing – P.W. Janssenlaan 41, 8385 GB Vledderveen</meta:user-defined>
    <meta:user-defined meta:name="OVERHEIDop.datumEindeReactietermijn">2025-01-22</meta:user-defined>
    <meta:user-defined meta:name="OVERHEIDop.TilID/OVERHEIDop.terinzageleggingOP">til-2024-37356</meta:user-defined>
    <meta:user-defined meta:name="DCTERMS.W3CDTF/DCTERMS.available">2024-12-11</meta:user-defined>
    <meta:user-defined meta:name="DCTERMS.W3CDTF/OVERHEIDop.jaargang">2024</meta:user-defined>
    <meta:user-defined meta:name="OVERHEIDop.publicationIssue">18971</meta:user-defined>
    <meta:user-defined meta:name="OVERHEIDop.PrbID/DC.identifier">prb-2024-18971</meta:user-defined>
    <meta:user-defined meta:name="OVERHEIDop.versieInformatie"/>
  </office:meta>
</office:document-meta>
</file>