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Maatwerkvoorschriften houtopstanden velling regulier Omgevingswet op locatie Usseleres Morshoek Enschede percelen LNK00 AB 105,106,110 U 226,228,3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ontvingen wij een aanvraag voor het behandelen van een aanvraag voor een beschikking voor de locatie Usseleres Morshoek Enschede percelen LNK00 AB 105,106,110 U 226,228,3261,. Gedeputeerde Staten hebben besloten dat de Maatwerkvoorschriften houtopstanden velling regulier Omgevingswet wordt toegekend. Het besluit en de bijbehorende stukken zijn in te zien op <text:a xlink:href="https://jeleefomgeving.nl/inzien/001900328/2eaaf490-b610-11ef-a343-00505601200c" xlink:type="simple">jeleefomgeving.nl/inzien/001900328/2eaaf490-b610-11ef-a343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0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6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6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619</meta:user-defined>
    <meta:user-defined meta:name="DCTERMS.abstract">Betreft: Besluit op aanvraag op locatie Usseleres Morshoek Enschede percelen LNK00 AB 105,106,110 U 226,228,3261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verzoek tot het behandelen van een aanvraag voor een beschikking Maatwerkvoorschriften houtopstanden velling regulier Omgevingswet op locatie Usseleres Morshoek Enschede percelen LNK00 AB 105,106,110 U 226,228,3261</meta:user-defined>
    <meta:user-defined meta:name="OVERHEIDop.datumEindeReactietermijn">2025-01-20</meta:user-defined>
    <meta:user-defined meta:name="OVERHEIDop.terinzageleggingBG">https://jeleefomgeving.nl/inzien/001900328/2eaaf490-b610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61</meta:user-defined>
    <meta:user-defined meta:name="OVERHEIDop.PrbID/DC.identifier">prb-2024-18961</meta:user-defined>
    <meta:user-defined meta:name="OVERHEIDop.versieInformatie"/>
  </office:meta>
</office:document-meta>
</file>