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1 124,0-124,1 BAM i.o. Enexis, omgeving Rijksweg 33, 6584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33, 6584AA Molenho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24,0-124,1 BAM i.o. Enexis</text:p>
            <text:p text:style-name="common-al">Aanvraagdatum: 6 december 2024</text:p>
            <text:p text:style-name="common-al">Zaaknummer: Z2024-000023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27</meta:user-defined>
    <dc:language>nl</dc:language>
    <meta:user-defined meta:name="OVERHEIDop.locatietype/OVERHEIDop.gebiedsmarkering">Vlak</meta:user-defined>
    <meta:user-defined meta:name="DC.title">Aanvraag Omgevingsvergunning aanbrengen elektriciteitskabel N271 124,0-124,1 BAM i.o. Enexis, omgeving Rijksweg 33, 6584AA Molen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59</meta:user-defined>
    <meta:user-defined meta:name="OVERHEIDop.PrbID/DC.identifier">prb-2024-18959</meta:user-defined>
    <meta:user-defined meta:name="OVERHEIDop.versieInformatie"/>
  </office:meta>
</office:document-meta>
</file>