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luchtvaart; verleende TUG-ontheffing voor de locatie in een weiland aan de Hoofdweg te Klijn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grond van artikel 8a.51 aan Heli Holland Airservice B.V. toestemming hebben verleend voor het landen en stijgen buiten een reguliere luchthaven met een helikopter in een weiland aan de Hoofdweg te Klijndijk op 14 december 2024 voor rondvluchten ten behoeve van het zoveel jarig bestaan van een dierenkliniek. </text:p>
            <text:p text:style-name="common-al">Zaak kenmerk Z2024-020419.</text:p>
            <text:p text:style-name="tussenkopcur">Informatie</text:p>
            <text:p text:style-name="last-al">Voor nadere informati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95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5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5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oonplaats</meta:user-defined>
    <meta:user-defined meta:name="DC.title">Bekendmaking Wet luchtvaart; verleende TUG-ontheffing voor de locatie in een weiland aan de Hoofdweg te Klijndijk</meta:user-defined>
    <meta:user-defined meta:name="DCTERMS.W3CDTF/DCTERMS.available">2024-12-11</meta:user-defined>
    <meta:user-defined meta:name="DCTERMS.W3CDTF/OVERHEIDop.jaargang">2024</meta:user-defined>
    <meta:user-defined meta:name="OVERHEIDop.publicationIssue">18958</meta:user-defined>
    <meta:user-defined meta:name="OVERHEIDop.PrbID/DC.identifier">prb-2024-18958</meta:user-defined>
    <meta:user-defined meta:name="OVERHEIDop.versieInformatie"/>
  </office:meta>
</office:document-meta>
</file>