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aanleg waterleiding op de N659 Oesterdam ter hoogte van km 9,5 </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4120500460 en zaaknummer 584902 een omgevingsvergunning verleend. De Provincie Zeeland geeft hiermee toestemming voor aanleg waterleiding op de N659 Oesterdam ter hoogte van km 9,5 aan Evides N.V. </text:p>
            <text:p text:style-name="tussenkopcur">Waarom publiceert de Provincie Zeeland dit bericht?</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11 december 2024 tot 22 januari 2025)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584902 te vermelden.</text:p>
            <text:p text:style-name="tussenkopcur"> Bent u het niet eens met de vergunning?</text:p>
            <text:p text:style-name="common-al">U kunt de Provincie Zeeland tot zes weken na de dag van bekendmaking (11 december 2024 tot 22 januari 2025)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Wilt u de start van de activiteiten tegenhouden? </text:p>
            <text:p text:style-name="last-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8949</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949</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949</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84902</meta:user-defined>
    <meta:user-defined meta:name="DCTERMS.abstract">Verlening omgevingsvergunning voor aanleg waterleiding op de N659 Oesterdam ter hoogte van km 9,5. </meta:user-defined>
    <dc:language>nl</dc:language>
    <meta:user-defined meta:name="OVERHEIDop.locatietype/OVERHEIDop.gebiedsmarkering">Hectometerpaal</meta:user-defined>
    <meta:user-defined meta:name="DC.title">Verlening omgevingsvergunning voor aanleg waterleiding op de N659 Oesterdam ter hoogte van km 9,5</meta:user-defined>
    <meta:user-defined meta:name="OVERHEIDop.datumEindeReactietermijn">2025-01-22</meta:user-defined>
    <meta:user-defined meta:name="OVERHEIDop.TilID/OVERHEIDop.terinzageleggingOP">til-2024-37320</meta:user-defined>
    <meta:user-defined meta:name="DCTERMS.W3CDTF/DCTERMS.available">2024-12-11</meta:user-defined>
    <meta:user-defined meta:name="DCTERMS.W3CDTF/OVERHEIDop.jaargang">2024</meta:user-defined>
    <meta:user-defined meta:name="OVERHEIDop.publicationIssue">18949</meta:user-defined>
    <meta:user-defined meta:name="OVERHEIDop.PrbID/DC.identifier">prb-2024-18949</meta:user-defined>
    <meta:user-defined meta:name="OVERHEIDop.versieInformatie"/>
  </office:meta>
</office:document-meta>
</file>