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gunningsaanvraag voor het verwijderen van een gasaansluiting op de N349, provinciale weg Almelo - Denekamp, ter hoogte van hectometerpunt 20.93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november 2024 ontvingen wij een vergunningsaanvraag voor het verwijderen van een gasaansluiting op de N349, provinciale weg Almelo - Denekamp, ter hoogte van hectometerpunt 20.930. Gedeputeerde Staten hebben besloten dat de vergunn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20 januari 2025.</text:p>
            <text:p text:style-name="last-al">Voor meer informatie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8948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948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948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7386</meta:user-defined>
    <meta:user-defined meta:name="DCTERMS.abstract">Betreft: Besluit op aanvraag op de N349, provinciale weg Almelo - Denekamp, ter hoogte van hectometerpunt 20.930</meta:user-defined>
    <dc:language>nl</dc:language>
    <meta:user-defined meta:name="OVERHEIDop.locatietype/OVERHEIDop.gebiedsmarkering">Vlak</meta:user-defined>
    <meta:user-defined meta:name="DC.title">Kennisgeving besluit op een vergunningsaanvraag voor het verwijderen van een gasaansluiting op de N349, provinciale weg Almelo - Denekamp, ter hoogte van hectometerpunt 20.930.</meta:user-defined>
    <meta:user-defined meta:name="DCTERMS.W3CDTF/DCTERMS.available">2024-12-11</meta:user-defined>
    <meta:user-defined meta:name="DCTERMS.W3CDTF/OVERHEIDop.jaargang">2024</meta:user-defined>
    <meta:user-defined meta:name="OVERHEIDop.publicationIssue">18948</meta:user-defined>
    <meta:user-defined meta:name="OVERHEIDop.PrbID/DC.identifier">prb-2024-18948</meta:user-defined>
    <meta:user-defined meta:name="OVERHEIDop.versieInformatie"/>
  </office:meta>
</office:document-meta>
</file>