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oorgenomen verkoop (binnen ruilovereenkomst) Project N264.36</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bekend dat de provincie Noord-Brabant voornemens is om een grondverkoop in het kader van een ruilovereenkomst met een agrarische ondernemer aan te gaan als onderdeel van infrastructureel project N264.36 ter hoogte van Odiliapeel, om een parallelstructuur ter plaatse aan te leggen en daarmee de verkeersveiligheid te verbeteren. </text:p>
            <text:p text:style-name="common-al">Het doel van de voorgenomen grondverkoop is de gelijktijdige aankoop door de provincie van twee percelen grond, kadastraal bekend als gemeente Uden, sectie D, nummers 2946 en 2947 (beide gedeeltelijk), waarop deels een gedeelte van de hiervoor omschreven werken zal worden gerealiseerd binnen project N264.36. </text:p>
            <text:p text:style-name="common-al">De provincie sluit hiervoor een ruilovereenkomst met de eigenaar van een gedeelte van de benodigde percelen, waarbij het volgende kadastrale perceel aan de genoemde eigenaar wordt verkocht: gemeente Uden, sectie D, nummer 3960 (geheel).</text:p>
            <text:p text:style-name="common-al">De eigenaar van de percelen heeft aangegeven alleen mee te willen werken aan een grondverkoop, indien er geruild kan worden met voor hem geschikte vervangende grond. Daaruit is deze ruiling ontstaan. In de ruiling wordt het perceel, zoals opgenomen in deze publicatie, als ruilgrond ingezet. Hiermee is de desbetreffende eigenaar de enige serieuze gegadigde voor verkoop c.q. ruiling om de beoogde doelstelling te realiseren. </text:p>
            <text:p text:style-name="common-al">De criteria die de provincie daarbij in aanmerking neemt zijn de volgende:</text:p>
            <text:list text:style-name="id1-3-2-1-1-6">
              <text:list-item text:style-override="id1-3-2-1-1-6-1">
                <text:number>1.</text:number>
                <text:p text:style-name="al">
                <text:span text:style-name="nadrukvet">Opgave Provincie</text:span>
              </text:p>
              </text:list-item>
            </text:list>
            <text:p text:style-name="common-al">In het project<text:span text:style-name="nadrukcur">´N264 deeltraject 1’ </text:span>(hierna: N264) is op perceelniveau vastgelegd waar de provincie grond nodig heeft om het infrastructurele werk te kunnen realiseren. De provincie heeft daarvoor middelen ter beschikking gesteld. In onderhavig geval ruilen partijen grond ten behoeve van de realisatie van het project N264. Door de grondruil verkrijgt de provincie in eigendom, welke voor project N264 benodigd is. </text:p>
            <text:list text:style-name="id1-3-2-1-1-8">
              <text:list-item text:style-override="id1-3-2-1-1-8-1">
                <text:number>2.</text:number>
                <text:p text:style-name="al">
                <text:span text:style-name="nadrukvet">Doel van de verkoop / ruiling</text:span>
              </text:p>
              </text:list-item>
            </text:list>
            <text:p text:style-name="common-al">Het doel van de grondverkoop / ruiling is de gelijktijdige aankoop door de provincie Noord-Brabant van twee percelen grond, kadastraal bekend als gemeente Uden, sectie D, nummers 2946 en 2947 (beiden gedeeltelijk). Middels deze ruiling kan op het door de provincie Noord-Brabant te verwerven perceel een gedeelte van het infrastructurele werk worden gerealiseerd binnen het project N264.</text:p>
            <text:list text:style-name="id1-3-2-1-1-10">
              <text:list-item text:style-override="id1-3-2-1-1-10-1">
                <text:number>3.</text:number>
                <text:p text:style-name="al">
                <text:span text:style-name="nadrukvet">Marktconforme prijs</text:span>
              </text:p>
              </text:list-item>
            </text:list>
            <text:p text:style-name="common-al">Voor de grondverkoop / ruiling is een onafhankelijk taxatierapport opgesteld. De afspraken ten aanzien van de grondruil sluiten aan op de inhoud van dit taxatierapport. De ruiling vindt daarmee onder marktconforme condities plaats.</text:p>
            <text:p text:style-name="common-al">
            <text:span text:style-name="nadrukvet">Eén serieuze gegadigde </text:span>
          </text:p>
            <text:p text:style-name="common-al">Op basis bovenstaande selectiecriteria is de eigenaar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het perceel gemeente Uden, sectie D, nummer 3960 in aanmerking komt, dient dit gemotiveerd kenbaar te maken. De reactie dient uiterlijk op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ruiling plaatsvinden. Bij gebreke van een tijdige en gemotiveerde reactie vervalt het recht om tegen al het voornoemde in rechte op te komen en/of daarop enige vordering tot schadevergoeding of welke andere aanspraak dan ook te baseren, althans heeft u uw rechten daarop verwerkt. De Provincie en de eigenaa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8">
              <text:list-item text:style-override="id1-3-2-1-1-18-1">
                <text:number>-</text:number>
                <text:p text:style-name="al">uw naam, adres, datum, e-mailadres en telefoonnummer;</text:p>
              </text:list-item>
              <text:list-item text:style-override="id1-3-2-1-1-18-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binnen ruilovereenkomst) Project N264.36</meta:user-defined>
    <meta:user-defined meta:name="DCTERMS.W3CDTF/DCTERMS.available">2024-12-12</meta:user-defined>
    <meta:user-defined meta:name="DCTERMS.W3CDTF/OVERHEIDop.jaargang">2024</meta:user-defined>
    <meta:user-defined meta:name="OVERHEIDop.publicationIssue">18946</meta:user-defined>
    <meta:user-defined meta:name="OVERHEIDop.PrbID/DC.identifier">prb-2024-18946</meta:user-defined>
    <meta:user-defined meta:name="OVERHEIDop.versieInformatie"/>
  </office:meta>
</office:document-meta>
</file>