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glasvezelkabels op diverse locaties op de N664 Nieuwe Rijksweg, N665 Postweg en de N668 Nieuwe Dijk aan Glasdraad</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102201131 en zaaknummer 584564 een omgevingsvergunning verleend. De Provincie Zeeland geeft hiermee toestemming voor aanleg glasvezelkabels op diverse locaties op de N664 Nieuwe Rijksweg, N665 Postweg en de N668 Nieuwe Dijk aan Glasdraad.</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1 december 2024 tot 22 januar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584564 te vermelden.</text:p>
            <text:p text:style-name="common-al"/>
            <text:p text:style-name="common-al"/>
            <text:p text:style-name="tussenkopcur">Bent u het niet eens met de vergunning? </text:p>
            <text:p text:style-name="common-al">U kunt de Provincie Zeeland tot zes weken na de dag van bekendmaking (11 december 2024 tot 22 januar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4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4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4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584564</meta:user-defined>
    <meta:user-defined meta:name="DCTERMS.abstract">De Provincie Zeeland geeft hiermee toestemming voor aanleg glasvezelkabels op diverse locaties op de N664 Nieuwe Rijksweg, N665 Postweg en de N668 Nieuwe Dijk aan Glasdraad.</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aanleg glasvezelkabels op diverse locaties op de N664 Nieuwe Rijksweg, N665 Postweg en de N668 Nieuwe Dijk aan Glasdraad</meta:user-defined>
    <meta:user-defined meta:name="OVERHEIDop.datumEindeReactietermijn">2025-01-22</meta:user-defined>
    <meta:user-defined meta:name="OVERHEIDop.TilID/OVERHEIDop.terinzageleggingOP">til-2024-37299</meta:user-defined>
    <meta:user-defined meta:name="DCTERMS.W3CDTF/DCTERMS.available">2024-12-11</meta:user-defined>
    <meta:user-defined meta:name="DCTERMS.W3CDTF/OVERHEIDop.jaargang">2024</meta:user-defined>
    <meta:user-defined meta:name="OVERHEIDop.publicationIssue">18945</meta:user-defined>
    <meta:user-defined meta:name="OVERHEIDop.PrbID/DC.identifier">prb-2024-18945</meta:user-defined>
    <meta:user-defined meta:name="OVERHEIDop.versieInformatie"/>
  </office:meta>
</office:document-meta>
</file>