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grondwateronttrekking drinkwater Omgevingswet op locatie Stelling 5 - 7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ontvingen wij een aanvraag voor een het behandelen van een aanvraag voor een beschikking voor de locatie Stelling 5 - 7 Hardenberg. Gedeputeerde Staten hebben besloten dat de Vergunning grondwateronttrekking drinkwater Omgevingswet wordt toegekend. Het besluit en de bijbehorende stukken zijn in te zien op <text:a xlink:href="https://jeleefomgeving.nl/inzien/001900328/096efd4f-b603-11ef-a343-00505601200c" xlink:type="simple">jeleefomgeving.nl/inzien/001900328/096efd4f-b603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592</meta:user-defined>
    <meta:user-defined meta:name="DCTERMS.abstract">Betreft: Besluit op aanvraag op locatie Stelling 5 - 7 Hardenberg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grondwateronttrekking drinkwater Omgevingswet op locatie Stelling 5 - 7 Hardenberg</meta:user-defined>
    <meta:user-defined meta:name="OVERHEIDop.datumEindeReactietermijn">2025-01-20</meta:user-defined>
    <meta:user-defined meta:name="OVERHEIDop.terinzageleggingBG">https://jeleefomgeving.nl/inzien/001900328/096efd4f-b603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44</meta:user-defined>
    <meta:user-defined meta:name="OVERHEIDop.PrbID/DC.identifier">prb-2024-18944</meta:user-defined>
    <meta:user-defined meta:name="OVERHEIDop.versieInformatie"/>
  </office:meta>
</office:document-meta>
</file>