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oedkeuringsbesluit Wegtersweg 1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23 augustus 2024 een verzoek ontvangen voor het wijzigen van het acceptatie- en verwerkingsbeleid (A&amp;V-beleid) en de administratieve organisatie en interne controle (AO/IC) voor de locatie Wegtersweg 17 in Hengelo. Gedeputeerde Staten van Overijssel hebben een positief besluit genomen. Het besluit is als bijlage opgenomen bij deze publicatie.</text:p>
            <text:p text:style-name="common-al"/>
            <text:p text:style-name="common-al">Het verzoek, het besluit en de bijbehorende stukken liggen vanaf zes weken ter inzage bij de Omgevingsdienst Twente, Haven Zuidzijde 30 in Almelo. Wanneer u de documenten wilt inzien dan vragen wij u een afspraak te maken. U kunt hiervoor telefoonnummer 0546-749 500 bellen. Desgewenst kunt u de documenten digitaal toegestuurd krijgen.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13923</meta:user-defined>
    <meta:user-defined meta:name="DCTERMS.abstract">Wijziging acceptatieprotocol afval rwzi's Vechtstromen</meta:user-defined>
    <dc:language>nl</dc:language>
    <meta:user-defined meta:name="OVERHEIDop.locatietype/OVERHEIDop.gebiedsmarkering">Punt</meta:user-defined>
    <meta:user-defined meta:name="DC.title">Kennisgeving goedkeuringsbesluit Wegtersweg 17 in Hengelo.</meta:user-defined>
    <meta:user-defined meta:name="DCTERMS.W3CDTF/DCTERMS.available">2024-12-11</meta:user-defined>
    <meta:user-defined meta:name="OVERHEIDop.externeBijlage">OD Twente_Provincie Overijssel_202412_GFO_ZAKEN...|exb-2024-46717</meta:user-defined>
    <meta:user-defined meta:name="DCTERMS.W3CDTF/OVERHEIDop.jaargang">2024</meta:user-defined>
    <meta:user-defined meta:name="OVERHEIDop.publicationIssue">18943</meta:user-defined>
    <meta:user-defined meta:name="OVERHEIDop.PrbID/DC.identifier">prb-2024-18943</meta:user-defined>
    <meta:user-defined meta:name="OVERHEIDop.versieInformatie"/>
  </office:meta>
</office:document-meta>
</file>