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Ontgrondingenwet, ontgronden van de bodem Geul Rijkelse Bemden KRW (dossier 2478), zaaknummer Z2023-0000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ontgronden van de bodem (dossier 2478)</text:p>
            <text:p text:style-name="common-al">Locatie: bodem Geul Rijkelse Bemden KRW</text:p>
            <text:p text:style-name="common-al">Zaaknummer: Z2023-00000808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2-064576 en een kopie van de ondertekende zienswijze.</text:p>
            <text:p text:style-name="common-al">Een schriftelijke zienswijze kunt u sturen naar Gedeputeerde Staten van Limburg, Postbus 5700, 6202 MA Maastricht onder vermelding van het zaaknummer 2022-064576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9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0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vergunning Ontgrondingenwet, ontgronden van de bodem Geul Rijkelse Bemden KRW (dossier 2478), zaaknummer Z2023-00000808</meta:user-defined>
    <meta:user-defined meta:name="OVERHEIDop.datumEindeReactietermijn">2024-03-26</meta:user-defined>
    <meta:user-defined meta:name="OVERHEIDop.terinzageleggingBG">https://jeleefomgeving.nl/inzien/001737430/9be205d9-c745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1894</meta:user-defined>
    <meta:user-defined meta:name="OVERHEIDop.PrbID/DC.identifier">prb-2024-1894</meta:user-defined>
    <meta:user-defined meta:name="OVERHEIDop.versieInformatie"/>
  </office:meta>
</office:document-meta>
</file>