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Loket Leefbaarhei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24 november 2020 de Subsidieregeling loket leefbaarheid Nationaal Programma Groningen is vastgesteld;</text:p>
              </text:list-item>
              <text:list-item text:style-override="id1-3-2-1-1-4-2">
                <text:number>-</text:number>
                <text:p text:style-name="al">in de Subsidieregeling loket leefbaarheid Nationaal Programma Groningen is bepaald dat in het Provinciaal Blad de subsidieplafonds bekend worden gemaakt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2 van de Subsidieregeling loket leefbaarheid Nationaal Programma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loket leefbaarheid Nationaal Programma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voor de periode van1 januari 2025 t/m 31 december 2025 het subsidieplafond voor het aardbevingsgebied zoals bedoeld in artikel 12 van de Subsidieregeling loket leefbaarheid Nationaal Programma Groningen vast te stellen op een bedrag van € 850.000.</text:p>
              </text:list-item>
              <text:list-item text:style-override="id1-3-2-2-1-3">
                <text:number>b.</text:number>
                <text:p text:style-name="al">voor de periode van1 januari 2025 t/m 31 december 2025 het subsidieplafond voor het niet-aardbevingsgebied zoals bedoeld in artikel 12 van de Subsidieregeling loket leefbaarheid Nationaal Programma Groningen vast te stellen op een bedrag van € 150.000.</text:p>
              </text:list-item>
              <text:list-item text:style-override="id1-3-2-2-1-4">
                <text:number>c.</text:number>
                <text:p text:style-name="al">het subsidieplafond geldt voor de in die periode ingediende volledige aanvragen;</text:p>
              </text:list-item>
              <text:list-item text:style-override="id1-3-2-2-1-5">
                <text:number>d.</text:number>
                <text:p text:style-name="al">het subsidieplafond wordt verdeeld volgens systematiek zoals genoemd in artikel 15 van de Subsidieregeling loket leefbaarheid Nationaal Programma Gronin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3 december 2024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93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3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4-11-19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Subsidieregeling loket leefbaarheid Nationaal Programma Groningen]|[https://lokaleregelgeving.overheid.nl/CVDR647019/4</meta:user-defined>
    <meta:user-defined meta:name="OVERHEIDop.referentienummer">K75459, 2024-166326</meta:user-defined>
    <dc:language>nl</dc:language>
    <meta:user-defined meta:name="OVERHEIDop.locatietype/OVERHEIDop.gebiedsmarkering">Provincie</meta:user-defined>
    <meta:user-defined meta:name="DC.title">Plafondbesluit Loket Leefbaarheid 2025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38</meta:user-defined>
    <meta:user-defined meta:name="OVERHEIDop.PrbID/DC.identifier">prb-2024-18938</meta:user-defined>
    <meta:user-defined meta:name="OVERHEIDop.versieInformatie"/>
  </office:meta>
</office:document-meta>
</file>