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Complex 1124 - Henri Dunantweg en Prins Clauslaa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verduurzaming van 21 woningen Complex 1124 aan de Henri Dunantweg en Prins Clauslaan te Lochem.</text:p>
            <text:p text:style-name="common-al">Provincie Gelderland heeft op 5 dec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46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93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3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3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Flora en Fauna Complex 1124 - Henri Dunantweg en Prins Clauslaan Lochem</meta:user-defined>
    <meta:user-defined meta:name="DCTERMS.W3CDTF/DCTERMS.available">2024-12-10</meta:user-defined>
    <meta:user-defined meta:name="DCTERMS.W3CDTF/OVERHEIDop.jaargang">2024</meta:user-defined>
    <meta:user-defined meta:name="OVERHEIDop.publicationIssue">18932</meta:user-defined>
    <meta:user-defined meta:name="OVERHEIDop.PrbID/DC.identifier">prb-2024-18932</meta:user-defined>
    <meta:user-defined meta:name="OVERHEIDop.versieInformatie"/>
  </office:meta>
</office:document-meta>
</file>