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Gelderland Geh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ijziging omgevingsvergunning Flora- en Fauna activiteit ter behoeve van Faunabeheer in geheel Gelderland.</text:p>
            <text:p text:style-name="common-al">Provincie Gelderland heeft op 25-11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142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93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3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3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Gelderland Geheel</meta:user-defined>
    <meta:user-defined meta:name="DCTERMS.W3CDTF/DCTERMS.available">2024-12-10</meta:user-defined>
    <meta:user-defined meta:name="DCTERMS.W3CDTF/OVERHEIDop.jaargang">2024</meta:user-defined>
    <meta:user-defined meta:name="OVERHEIDop.publicationIssue">18931</meta:user-defined>
    <meta:user-defined meta:name="OVERHEIDop.PrbID/DC.identifier">prb-2024-18931</meta:user-defined>
    <meta:user-defined meta:name="OVERHEIDop.versieInformatie"/>
  </office:meta>
</office:document-meta>
</file>