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DAF Trucks N.V., Hugo van de Goeslaan 1 te Eind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
            <text:p text:style-name="common-al">Gedeputeerde Staten van Noord-Brabant, maken bekend dat zij in het kader van de Omgevingswet de volgende omgevingsvergunning, waarbij de reguliere voorbereidingsprocedure van toepassing is, verlenen. </text:p>
            <text:p text:style-name="common-al">Bedrijf : DAF Trucks N.V.</text:p>
            <text:p text:style-name="common-al">Locatie : Hugo van de Goeslaan 1 te Eindhoven</text:p>
            <text:p text:style-name="common-al">Activiteit : Omgevingsplanactiviteit werk, niet zijnde bouwwerk, of werkzaamheid uitvoeren</text:p>
            <text:p text:style-name="common-al">Voor : Het aanleggen van een wadi</text:p>
            <text:p text:style-name="common-al">Aanvraagdatum : 28 oktober 2024</text:p>
            <text:p text:style-name="common-al">DSO-kenmerk : 2024102801725</text:p>
            <text:p text:style-name="common-al">Zaaknummer : Z-2024-018654</text:p>
            <text:p text:style-name="common-al">Verzenddatum besluit: 6 dec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dec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
            <text:span text:style-name="nadrukvet">Informatie</text:span>
          </text:p>
            <text:p text:style-name="common-al">Aan deze procedure is het zaaknummer Z-2024-01865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zo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92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2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2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18654</meta:user-defined>
    <dc:language>nl</dc:language>
    <meta:user-defined meta:name="OVERHEIDop.locatietype/OVERHEIDop.gebiedsmarkering">Adres</meta:user-defined>
    <meta:user-defined meta:name="DC.title">Provincie Noord-Brabant - besluit aanvraag omgevingsvergunning – DAF Trucks N.V., Hugo van de Goeslaan 1 te Eindhoven</meta:user-defined>
    <meta:user-defined meta:name="OVERHEIDop.datumEindeReactietermijn">2025-01-17</meta:user-defined>
    <meta:user-defined meta:name="OVERHEIDop.TilID/OVERHEIDop.terinzageleggingOP">til-2024-37248</meta:user-defined>
    <meta:user-defined meta:name="DCTERMS.W3CDTF/DCTERMS.available">2024-12-10</meta:user-defined>
    <meta:user-defined meta:name="DCTERMS.W3CDTF/OVERHEIDop.jaargang">2024</meta:user-defined>
    <meta:user-defined meta:name="OVERHEIDop.publicationIssue">18928</meta:user-defined>
    <meta:user-defined meta:name="OVERHEIDop.PrbID/DC.identifier">prb-2024-18928</meta:user-defined>
    <meta:user-defined meta:name="OVERHEIDop.versieInformatie"/>
  </office:meta>
</office:document-meta>
</file>