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mstelveen in de provinciale weg N231 vanaf 25.122 t/m 25.122, ingekomen 3 december 2024, zaaknummer 23526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mstelveen op de provinciale weg N231 vanaf km 25.122 t/m km 25.122.</text:p>
            <text:p text:style-name="common-al">De aanvraag is geregistreerd onder kenmerk: 2352669.</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Amstelveen in de provinciale weg N231 vanaf 25.122 t/m 25.122, ingekomen 3 december 2024, zaaknummer 2352669</meta:user-defined>
    <meta:user-defined meta:name="DCTERMS.W3CDTF/DCTERMS.available">2024-12-06</meta:user-defined>
    <meta:user-defined meta:name="DCTERMS.W3CDTF/OVERHEIDop.jaargang">2024</meta:user-defined>
    <meta:user-defined meta:name="OVERHEIDop.publicationIssue">18924</meta:user-defined>
    <meta:user-defined meta:name="OVERHEIDop.PrbID/DC.identifier">prb-2024-18924</meta:user-defined>
    <meta:user-defined meta:name="OVERHEIDop.versieInformatie"/>
  </office:meta>
</office:document-meta>
</file>