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Intrekking Mandaatbesluit benoeming voorzitter en leden ACSG</text:p>
      <text:section text:name="regeling_id1-3-2" text:style-name="regeling">
        <text:section text:name="aanhef_id1-3-2-1" text:style-name="aanhef">
          <text:section text:name="preambule_id1-3-2-1-1" text:style-name="preambule">
            <text:p text:style-name="al">
            <text:span text:style-name="nadrukvet">Gedeputeerde Staten van Flevoland,</text:span>
          </text:p>
            <text:p text:style-name="al"/>
            <text:p text:style-name="al">Overwegende dat:</text:p>
            <text:list text:style-name="id1-3-2-1-1-4">
              <text:list-item text:style-override="id1-3-2-1-1-4-1">
                <text:number>-</text:number>
                <text:p text:style-name="al">op grond van het Instellingsbesluit Adviescommissie Schade Grondwater Gedeputeerde Staten van alle provincies de voorzitter en leden van deze adviescommissie benoemden;</text:p>
              </text:list-item>
              <text:list-item text:style-override="id1-3-2-1-1-4-2">
                <text:number>-</text:number>
                <text:p text:style-name="al">uit oogpunt van efficiëntie is besloten deze bevoegdheid bij één college van Gedeputeerde Staten te beleggen;</text:p>
              </text:list-item>
              <text:list-item text:style-override="id1-3-2-1-1-4-3">
                <text:number>-</text:number>
                <text:p text:style-name="al">op 25 mei 2023 Gedeputeerde Staten van Gelderland als bestuurlijk portefeuillehouder en coördinerende provincie namens Gedeputeerde Staten van Flevoland zijn gemandateerd om deze bevoegdheid namens dit college uit te oefenen;</text:p>
              </text:list-item>
              <text:list-item text:style-override="id1-3-2-1-1-4-4">
                <text:number>-</text:number>
                <text:p text:style-name="al">hiertoe door Gedeputeerde Staten van Flevoland op 25 mei 2023 het Mandaatbesluit benoeming voorzitter en leden van de ACSG is vastgesteld;</text:p>
              </text:list-item>
              <text:list-item text:style-override="id1-3-2-1-1-4-5">
                <text:number>-</text:number>
                <text:p text:style-name="al">de gezamenlijke provincies hebben besloten tot het vernieuwen van het Instellingsbesluit Adviescommissie Schade Grondwater zodat voortaan de coördinerende provincie bevoegd is namens alle provincies de voorzitter en leden van adviescommissie te benoemen;</text:p>
              </text:list-item>
              <text:list-item text:style-override="id1-3-2-1-1-4-6">
                <text:number>-</text:number>
                <text:p text:style-name="al">met het Instellingsbesluit Adviescommissie Schade Grondwater 2024 het voornoemde mandaatbesluit kan worden ingetrokken.</text:p>
              </text:list-item>
            </text:list>
            <text:p text:style-name="al">Gelet op afdeling 10.1.1 van de Algemene wet bestuursrecht,</text:p>
            <text:p text:style-name="al"/>
            <text:p text:style-name="al">
            <text:span text:style-name="nadrukvet">Besluiten:</text:span>
          </text:p>
            <text:p text:style-name="al"/>
            <text:p text:style-name="al">Vast te stellen het volgende besluit: </text:p>
            <text:p text:style-name="al"/>
            <text:p text:style-name="al">
            <text:span text:style-name="nadrukvet">Intrekking Mandaatbesluit benoeming voorzitter en leden ACS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text:p>
            <text:p text:style-name="al">Het Mandaatbesluit benoeming voorzitter en leden ACSG van 25 mei 2023 wordt ingetrokken.</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Aldus besloten in openbare vergadering van de Gedeputeerde Staten van Flevoland van 3 december 2024.</text:span></text:p>
          </text:section>
          <text:section text:name="ondertekening_id1-3-2-3-2">
            <text:p><text:span text:style-name="functie"/></text:p>
            <text:p><text:span text:style-name="functie">Gedeputeerde Staten van Flevoland,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892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2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2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DC.source">afdeling 10.1.1 van de Algemene wet bestuursrecht]|[1.0:c:BWBR0005537&amp;afdeling=10.1.1&amp;g=2024-11-19</meta:user-defined>
    <dc:language>nl</dc:language>
    <meta:user-defined meta:name="OVERHEIDop.locatietype/OVERHEIDop.gebiedsmarkering">Provincie</meta:user-defined>
    <meta:user-defined meta:name="DC.title">Intrekking Mandaatbesluit benoeming voorzitter en leden ACSG</meta:user-defined>
    <meta:user-defined meta:name="DCTERMS.W3CDTF/DCTERMS.available">2024-12-11</meta:user-defined>
    <meta:user-defined meta:name="DCTERMS.W3CDTF/OVERHEIDop.jaargang">2024</meta:user-defined>
    <meta:user-defined meta:name="OVERHEIDop.publicationIssue">18923</meta:user-defined>
    <meta:user-defined meta:name="OVERHEIDop.PrbID/DC.identifier">prb-2024-18923</meta:user-defined>
    <meta:user-defined meta:name="OVERHEIDop.versieInformatie"/>
  </office:meta>
</office:document-meta>
</file>