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N207 (Oude Spoorweg en Schoonhovenseweg)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telecomverbinding in grondwaterbeschermingsgebied met gebiedscategorieën ‘boringsvrije zone’ en ‘gebied voor aanvullende strategische voorraad’ op locatie <text:span text:style-name="nadrukvet">Provincialeweg N207 (Oude Spoorweg en Schoonhovenseweg) te Bergambacht</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6 december 2024. Een belanghebbende kan tot en met 17 januari 2025 een bezwaarschrift indienen bij Gedeputeerde Staten van Zuid-Holland, t.a.v. het Awb secretariaat, Postbus 90602, 2509 LP Den Haag, met vermelding van het zaaknummer <text:span text:style-name="nadrukvet">0111954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2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telecomverbinding in grondwaterbeschermingsgebied met gebiedscategorieën ‘boringsvrije zone’ en ‘gebied voor aanvullende strategische voorraad’.</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Provincialeweg N207 (Oude Spoorweg en Schoonhovenseweg) te Bergambacht</meta:user-defined>
    <meta:user-defined meta:name="DCTERMS.W3CDTF/DCTERMS.available">2024-12-10</meta:user-defined>
    <meta:user-defined meta:name="DCTERMS.W3CDTF/OVERHEIDop.jaargang">2024</meta:user-defined>
    <meta:user-defined meta:name="OVERHEIDop.publicationIssue">18920</meta:user-defined>
    <meta:user-defined meta:name="OVERHEIDop.PrbID/DC.identifier">prb-2024-18920</meta:user-defined>
    <meta:user-defined meta:name="OVERHEIDop.versieInformatie"/>
  </office:meta>
</office:document-meta>
</file>