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zero-emissie energiestation voor waterstof tanken en elektrisch laden op Industriepark Waal Energie op de locatie Hollandiaweg 11 te Nijmegen zaaknummer AB24.0230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realiseren van een  zero-emissie energiestation voor waterstof tanken en elektrisch laden op Industriepark Waal Energie op de locatie Hollandiaweg 11 te Nijmeg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6 januari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2307" xlink:type="simple">de vergunningenpagina</text:a> of fysiek op locatie na het maken van een telefonische afspraak.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91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1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1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zero-emissie energiestation voor waterstof tanken en elektrisch laden op Industriepark Waal Energie op de locatie Hollandiaweg 11 te Nijmegen zaaknummer AB24.02307</meta:user-defined>
    <meta:user-defined meta:name="DCTERMS.W3CDTF/DCTERMS.available">2024-12-10</meta:user-defined>
    <meta:user-defined meta:name="DCTERMS.W3CDTF/OVERHEIDop.jaargang">2024</meta:user-defined>
    <meta:user-defined meta:name="OVERHEIDop.publicationIssue">18918</meta:user-defined>
    <meta:user-defined meta:name="OVERHEIDop.PrbID/DC.identifier">prb-2024-18918</meta:user-defined>
    <meta:user-defined meta:name="OVERHEIDop.versieInformatie"/>
  </office:meta>
</office:document-meta>
</file>