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 december 2024, nr. 2345266, tot vaststelling van de openstellingsperiode en het subsidieplafond voor 2025 op grond van de Uitvoeringsregeling subsidie verduurzamingsinitiatieven woningcorporaties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 </text:p>
            <text:p text:style-name="al"/>
            <text:p text:style-name="al">Gelet op artikel 6 van de Uitvoeringsregeling subsidie verduurzamingsinitiatieven woningcorporaties Noord-Holland 2020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5 een subsidieplfond van € 126.000,- vas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 7 van de Uitvoeringsregeling subsidie verduurzamingsinitiatieven woningcorporaties Noord-Holland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aanvraag om subsidie is tijdig ingediend indien de aanvraag is ontvangen in de periode van 1 januari 2025 tot en met 1 oktober 2025, 17.00 uu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 december 2024 </text:span></text:p>
          </text:section>
          <text:section text:name="ondertekening_id1-3-2-3-2">
            <text:p><text:span text:style-name="functie"/></text:p>
            <text:p><text:span text:style-name="functie">Gedeputeerde Staten van Noord-Holland,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6 van de Uitvoeringsregeling subsidie verduurzamingsinitiatieven woningcorporaties Noord-Holland 2020]|[https://lokaleregelgeving.overheid.nl/CVDR645532/1</meta:user-defined>
    <meta:user-defined meta:name="OVERHEIDop.referentienummer">2345266</meta:user-defined>
    <dc:language>nl</dc:language>
    <meta:user-defined meta:name="OVERHEIDop.locatietype/OVERHEIDop.gebiedsmarkering">Provincie</meta:user-defined>
    <meta:user-defined meta:name="DC.title">Besluit van Gedeputeerde Staten van Noord-Holland van 3 december 2024, nr. 2345266, tot vaststelling van de openstellingsperiode en het subsidieplafond voor 2025 op grond van de Uitvoeringsregeling subsidie verduurzamingsinitiatieven woningcorporaties Noord-Holland 2020</meta:user-defined>
    <meta:user-defined meta:name="DCTERMS.W3CDTF/DCTERMS.available">2024-12-11</meta:user-defined>
    <meta:user-defined meta:name="DCTERMS.W3CDTF/OVERHEIDop.jaargang">2024</meta:user-defined>
    <meta:user-defined meta:name="OVERHEIDop.publicationIssue">18917</meta:user-defined>
    <meta:user-defined meta:name="OVERHEIDop.PrbID/DC.identifier">prb-2024-18917</meta:user-defined>
    <meta:user-defined meta:name="OVERHEIDop.versieInformatie"/>
  </office:meta>
</office:document-meta>
</file>