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december 2024, nr. 2340647/2345266, tot vaststelling van de openstellingsperiode en het subsidieplafond voor 2025 op grond van de Uitvoeringsregeling subsidie warmtetransitie gebouwde omgeving op wijkniveau Noord-Holland 2024 (2340747/234526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7 van de Uitvoeringsregeling subsidie warmtetransitie gebouwde omgeving op wijkniveau Noord-Holland 2024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5 een subsidieplafond van € 3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8 van de Uitvoeringsregeling subsidie warmtetransitie gebouwde omgeving op wijkniveau Noord-Holland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s ontvangen in de periode van 1 februari 2025 tot en met 1 oktober 2025,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december 2024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40647/2345266</meta:user-defined>
    <dc:language>nl</dc:language>
    <meta:user-defined meta:name="OVERHEIDop.locatietype/OVERHEIDop.gebiedsmarkering">Provincie</meta:user-defined>
    <meta:user-defined meta:name="DC.title">Besluit van Gedeputeerde Staten van Noord-Holland van 3 december 2024, nr. 2340647/2345266, tot vaststelling van de openstellingsperiode en het subsidieplafond voor 2025 op grond van de Uitvoeringsregeling subsidie warmtetransitie gebouwde omgeving op wijkniveau Noord-Holland 2024 (2340747/2345266)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16</meta:user-defined>
    <meta:user-defined meta:name="OVERHEIDop.PrbID/DC.identifier">prb-2024-18916</meta:user-defined>
    <meta:user-defined meta:name="OVERHEIDop.versieInformatie"/>
  </office:meta>
</office:document-meta>
</file>