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Hornweg 10, Amsterdam - omgevingsvergunning voor het plaatsen van schroef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omgevingsvergunning met OLO-nummer 5181911 / zaaknummer 9627894 van 24 juni 2020 voor het plaatsen van schroefpalen</text:p>
            <text:p text:style-name="common-al">Aanvrager: Zenith Energy Amsterdam Terminal B.V.</text:p>
            <text:p text:style-name="common-al">Zaaknummer: 12836022</text:p>
            <text:p text:style-name="common-al">DSO nummer: -</text:p>
            <text:p text:style-name="common-al">Uitkomst besluit: intrekken</text:p>
            <text:p text:style-name="common-al">Datum besluit: 04-12-2024</text:p>
            <text:p text:style-name="common-al">Bezwaar in te dienen voor: 16-01-2025</text:p>
            <text:p text:style-name="common-al">Namens: Provincie Noord-Holland</text:p>
            <text:p text:style-name="common-al">Wilt u de gepubliceerde documenten behorende bij deze bekendmaking in zien klik dan <text:a xlink:href="https://edataloket.odnzkg.nl/?q={&quot;search&quot;:&quot;1337010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0109</meta:user-defined>
    <meta:user-defined meta:name="DCTERMS.abstract">Bekendmaking van Provincie Noord-Holland</meta:user-defined>
    <dc:language>nl</dc:language>
    <meta:user-defined meta:name="OVERHEIDop.locatietype/OVERHEIDop.gebiedsmarkering">Punt</meta:user-defined>
    <meta:user-defined meta:name="DC.title">Vergunning ingetrokken - Hornweg 10, Amsterdam - omgevingsvergunning voor het plaatsen van schroefpalen</meta:user-defined>
    <meta:user-defined meta:name="DCTERMS.W3CDTF/DCTERMS.available">2024-12-10</meta:user-defined>
    <meta:user-defined meta:name="DCTERMS.W3CDTF/OVERHEIDop.jaargang">2024</meta:user-defined>
    <meta:user-defined meta:name="OVERHEIDop.publicationIssue">18912</meta:user-defined>
    <meta:user-defined meta:name="OVERHEIDop.PrbID/DC.identifier">prb-2024-18912</meta:user-defined>
    <meta:user-defined meta:name="OVERHEIDop.versieInformatie"/>
  </office:meta>
</office:document-meta>
</file>