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leiding en het maken van gestuurde boringen hiervoor in de gemeente Uitgeest in de provinciale weg N203 vanaf 52.6 t/m 56.1, ingetrokken op 4 december 2024, zaaknummer 2347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47907 voor het het leggen van een telecomleiding en het maken van gestuurde boringen hiervoor in de gemeente Uitgeest in de provinciale weg N203 vanaf 52.6 t/m 56.1. De aanvraag is op verzoek van de aanvrager op 4 decem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leiding en het maken van gestuurde boringen hiervoor in de gemeente Uitgeest in de provinciale weg N203 vanaf 52.6 t/m 56.1, ingetrokken op 4 december 2024, zaaknummer 2347907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911</meta:user-defined>
    <meta:user-defined meta:name="OVERHEIDop.PrbID/DC.identifier">prb-2024-18911</meta:user-defined>
    <meta:user-defined meta:name="OVERHEIDop.versieInformatie"/>
  </office:meta>
</office:document-meta>
</file>