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telecommunicatieleidingen en HDPE buizen, het plaatsen van een handhole en het maken van een Nanodrill boring hiervoor in de gemeente Alkmaar in de provinciale weg N243 vanaf 8.03 t/m 8.1, ingekomen 5 december 2024, zaaknummer 23532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telecommunicatieleidingen en HDPE buizen, het plaatsen van een handhole en het maken van een Nanodrill boring hiervoor in de gemeente Alkmaar op de provinciale weg N243 vanaf km 8.03 t/m km 8.1.</text:p>
            <text:p text:style-name="common-al">De aanvraag is geregistreerd onder kenmerk: 2353228.</text:p>
            <text:p text:style-name="common-al"/>
            <text:p text:style-name="common-al">
            <text:span text:style-name="nadrukvet">Wanneer neemt provincie Noord-Holland een besluit over de aanvraag van de vergunning?</text:span>
          </text:p>
            <text:p text:style-name="common-al">Waarschijnlijk neemt provincie Noord-Holland voor 30 jan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910</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0</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10</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telecommunicatieleidingen en HDPE buizen, het plaatsen van een handhole en het maken van een Nanodrill boring hiervoor in de gemeente Alkmaar in de provinciale weg N243 vanaf 8.03 t/m 8.1, ingekomen 5 december 2024, zaaknummer 2353228</meta:user-defined>
    <meta:user-defined meta:name="DCTERMS.W3CDTF/DCTERMS.available">2024-12-10</meta:user-defined>
    <meta:user-defined meta:name="DCTERMS.W3CDTF/OVERHEIDop.jaargang">2024</meta:user-defined>
    <meta:user-defined meta:name="OVERHEIDop.publicationIssue">18910</meta:user-defined>
    <meta:user-defined meta:name="OVERHEIDop.PrbID/DC.identifier">prb-2024-18910</meta:user-defined>
    <meta:user-defined meta:name="OVERHEIDop.versieInformatie"/>
  </office:meta>
</office:document-meta>
</file>