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het evenement Tukkerstoch Albergen 2024 op de N343, N349, N738 en N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ontvingen wij een aanvraag voor een het behandelen van een aanvraag voor het evenement Tukkerstocht Albergen 2024 (14-4-2024) dat plaatsvindt op de N343, N349, N738 en N744. Gedeputeerde Staten hebben besloten dat de Ontheffing evenement op of aan de weg wordt toegek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6 maart 2024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89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9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4375</meta:user-defined>
    <meta:user-defined meta:name="DCTERMS.abstract">Betreft: Besluit op aanvraag op locatie op de N343, N349, N738 en N74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verzoek tot het behandelen van een aanvraag voor het evenement Tukkerstoch Albergen 2024 op de N343, N349, N738 en N744</meta:user-defined>
    <meta:user-defined meta:name="OVERHEIDop.datumEindeReactietermijn">2024-03-26</meta:user-defined>
    <meta:user-defined meta:name="OVERHEIDop.terinzageleggingBG">https://jeleefomgeving.nl/inzien/001900328/3259d2d7-c73e-11ee-a330-00505601200c</meta:user-defined>
    <meta:user-defined meta:name="DCTERMS.W3CDTF/DCTERMS.available">2024-02-13</meta:user-defined>
    <meta:user-defined meta:name="DCTERMS.W3CDTF/OVERHEIDop.jaargang">2024</meta:user-defined>
    <meta:user-defined meta:name="OVERHEIDop.publicationIssue">1891</meta:user-defined>
    <meta:user-defined meta:name="OVERHEIDop.PrbID/DC.identifier">prb-2024-1891</meta:user-defined>
    <meta:user-defined meta:name="OVERHEIDop.versieInformatie"/>
  </office:meta>
</office:document-meta>
</file>