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herbeplanting op andere grond aan Waterschap Scheldestromen voor perceel sectie N, nummer 370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december 2024 maatwerkvoorschriften voor herbeplanting op andere grond hebben gesteld aan Waterschap Scheldestromen in het kader van artikel 11.119 lid 2 van het Besluit activiteiten leefomgeving. In dit maatwerkbesluit is besloten dat een deel van de herbeplanting van de gevelde bomen aan de Roterijdijk en Zuiddijk in Dreischor, welke eerder is gemeld onder zaaknummer 370765, op de Schouwsedijk in Zierikzee (kadastrale perceelgegevens: N370 Zierikzee) mag plaatsvinden. Het andere deel van de herbeplanting vindt op de Roterijdijk in Dreischor plaats, waar de bomen geveld zijn. Het zaaknummer van dit maatwerkbesluit is 528893.</text:p>
            <text:p text:style-name="tussenkopcur">
            <text:span text:style-name="nadrukvet">Ter inzage</text:span>
          </text:p>
            <text:p text:style-name="common-al">Het maatwerkbesluit ligt van 11 december 2024 tot en met 22 januari 2025 ter inzage. U kunt op afspraak de stukken inzien in het Provinciehuis, Abdij 6 in Middelburg. U kunt hiervoor contact opnemen met het informatiecentrum: 0118-631011. Kopieën van stukken worden op verzoek toegestuurd. Ook hiervoor kunt u contact opnemen met het informatiecentrum. Vermeld in alle gevallen het zaaknummer van het maatwerkbesluit.</text:p>
            <text:p text:style-name="tussenkopcur">
            <text:span text:style-name="nadrukvet">Bezwaar</text:span>
          </text:p>
            <text:p text:style-name="common-al">Belanghebbenden kunnen schriftelijk bezwaar maken tegen dit besluit bij: Gedeputeerde Staten van Zeeland, t.a.v. de secretaris van de commissie voor bezwaarschriften, Postbus 6001, 4330 LA Middelburg.</text:p>
            <text:p text:style-name="common-al">In het bezwaarschrift neemt u ten minste op:</text:p>
            <text:p text:style-name="common-al">1. Uw naam en adres;</text:p>
            <text:p text:style-name="common-al">2. De dagtekening van het bezwaarschrift;</text:p>
            <text:p text:style-name="common-al">3. Tegen welk besluit u bezwaar maakt;</text:p>
            <text:p text:style-name="common-al">4. De redenen waarom u het niet eens bent met het besluit;</text:p>
            <text:p text:style-name="common-al">5. Uw bezwaarschrift dient ondertekend te zijn.</text:p>
            <text:p text:style-name="common-al">U moet het bezwaarschrift indienen binnen zes weken na de dag waarop dit besluit is bekendgemaakt. Doorgaans is dat de dag na de datum van verzending. Overschrijding van de inzendtermijn kan ertoe leiden dat met uw bezwaren geen rekening wordt gehouden.</text:p>
            <text:p text:style-name="common-al">Als u overweegt bezwaar te maken, kunt u hierover meer informatie vinden op <text:a xlink:href="https://www.zeeland.nl/loket/klacht-bezwaar-melding-doorgeven/bezwaar-maken" xlink:type="simple">https://www.zeeland.nl/loket/klacht-bezwaar-melding-doorgeven/bezwaar-maken</text:a>.</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0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28893</meta:user-defined>
    <meta:user-defined meta:name="DCTERMS.abstract">Maatwerkbesluit voor herbeplanting op andere grond aan Waterschap Scheldestromen voor perceel sectie N, nummer 370 in Zierikzee.</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Maatwerkbesluit voor herbeplanting op andere grond aan Waterschap Scheldestromen voor perceel sectie N, nummer 370 in Zierikzee</meta:user-defined>
    <meta:user-defined meta:name="OVERHEIDop.datumEindeReactietermijn">2025-01-22</meta:user-defined>
    <meta:user-defined meta:name="OVERHEIDop.TilID/OVERHEIDop.terinzageleggingOP">til-2024-37233</meta:user-defined>
    <meta:user-defined meta:name="DCTERMS.W3CDTF/DCTERMS.available">2024-12-11</meta:user-defined>
    <meta:user-defined meta:name="DCTERMS.W3CDTF/OVERHEIDop.jaargang">2024</meta:user-defined>
    <meta:user-defined meta:name="OVERHEIDop.publicationIssue">18909</meta:user-defined>
    <meta:user-defined meta:name="OVERHEIDop.PrbID/DC.identifier">prb-2024-18909</meta:user-defined>
    <meta:user-defined meta:name="OVERHEIDop.versieInformatie"/>
  </office:meta>
</office:document-meta>
</file>