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middenspanningskabel op de N659 Reimerswaalseweg ter hoogte van km 12.385 aan Stedin Netbeheer B.V.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111300991 en zaaknummer 565886 een omgevingsvergunning verleend. De Provincie Zeeland geeft hiermee toestemming voor toestemming voor aanleg middenspanningskabel op de N659 Reimerswaalseweg ter hoogte van km 12.385 aan Stedin Netbeheer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1 december 2024 tot 22 januar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565886 te vermelden.</text:p>
            <text:p text:style-name="common-al"/>
            <text:p text:style-name="tussenkopcur">
            <text:span text:style-name="nadrukvet">Bent u het niet eens met de vergunning? </text:span>
          </text:p>
            <text:p text:style-name="common-al">U kunt de Provincie Zeeland tot zes weken na de dag van bekendmaking (11 december 2024 tot 22 januar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90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0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0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5886 </meta:user-defined>
    <meta:user-defined meta:name="DCTERMS.abstract">Toestemming voor aanleg middenspanningskabel op de N659 Reimerswaalseweg ter hoogte van km 12.385 aan Stedin Netbeheer B.V. .</meta:user-defined>
    <dc:language>nl</dc:language>
    <meta:user-defined meta:name="OVERHEIDop.locatietype/OVERHEIDop.gebiedsmarkering">Hectometerpaal</meta:user-defined>
    <meta:user-defined meta:name="DC.title">Toestemming voor aanleg middenspanningskabel op de N659 Reimerswaalseweg ter hoogte van km 12.385 aan Stedin Netbeheer B.V.</meta:user-defined>
    <meta:user-defined meta:name="OVERHEIDop.datumEindeReactietermijn">2025-01-22</meta:user-defined>
    <meta:user-defined meta:name="OVERHEIDop.TilID/OVERHEIDop.terinzageleggingOP">til-2024-37213</meta:user-defined>
    <meta:user-defined meta:name="DCTERMS.W3CDTF/DCTERMS.available">2024-12-11</meta:user-defined>
    <meta:user-defined meta:name="DCTERMS.W3CDTF/OVERHEIDop.jaargang">2024</meta:user-defined>
    <meta:user-defined meta:name="OVERHEIDop.publicationIssue">18906</meta:user-defined>
    <meta:user-defined meta:name="OVERHEIDop.PrbID/DC.identifier">prb-2024-18906</meta:user-defined>
    <meta:user-defined meta:name="OVERHEIDop.versieInformatie"/>
  </office:meta>
</office:document-meta>
</file>