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9 november 2024 een melding Vuurwerkbesluit ontvangen. </text:p>
            <text:p text:style-name="common-al"/>
            <text:p text:style-name="common-al"/>
            <text:p text:style-name="common-al">Aanvrager : Master Pyrotech</text:p>
            <text:p text:style-name="common-al">Omschrijving : Ontbranden van consumentenvuurwerk</text:p>
            <text:p text:style-name="common-al">Locatie : Pascallaan 36 A in Lelystad</text:p>
            <text:p text:style-name="common-al">Datum evenement : 13 december 2024</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common-al">Kenmerk: Z2024-020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9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beoordeling van de melding Vuurwerkbesluit.</meta:user-defined>
    <meta:user-defined meta:name="DCTERMS.W3CDTF/DCTERMS.available">2024-12-10</meta:user-defined>
    <meta:user-defined meta:name="DCTERMS.W3CDTF/OVERHEIDop.jaargang">2024</meta:user-defined>
    <meta:user-defined meta:name="OVERHEIDop.publicationIssue">18902</meta:user-defined>
    <meta:user-defined meta:name="OVERHEIDop.PrbID/DC.identifier">prb-2024-18902</meta:user-defined>
    <meta:user-defined meta:name="OVERHEIDop.versieInformatie"/>
  </office:meta>
</office:document-meta>
</file>