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de Zwijgerlaan, Kerklaan, Prinses Beatrixstraat en Prins Bernhardstraat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en het opzettelijk beschadigen, vernielen of wegnemen van nesten of rustplaatsen van de huismus en de gierzwaluw i.v.m. het uitvoeren van renovatie- en verduurzamingswerkzaamheden. De locatie betreft <text:span text:style-name="nadrukvet">Willem de Zwijgerlaan 6 t/m 13, de Kerklaan 1 t/m 11 (oneven), de Prinses Beatrixstraat 2 t/m 20 (even) en de Prins Bernhardstraat 2 t/m 10 (even) te Koudekerk aan den Rijn</text:span>.</text:p>
            <text:p text:style-name="common-al">
            <text:span text:style-name="nadrukvet">Bezwaar</text:span>
          </text:p>
            <text:p text:style-name="common-al">De beschikking is op 6 december 2024 verzonden. Een belanghebbende kan tot en met 17 januari 2025 een bezwaarschrift indienen bij Gedeputeerde Staten van Zuid-Holland, t.a.v. het Awb secretariaat, Postbus 90602, 2509 LP Den Haag, onder vermelding van het zaaknummer <text:span text:style-name="nadrukvet">010936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Willem de Zwijgerlaan, Kerklaan, Prinses Beatrixstraat en Prins Bernhardstraat te Koudekerk aan den Rijn</meta:user-defined>
    <meta:user-defined meta:name="DCTERMS.W3CDTF/DCTERMS.available">2024-12-10</meta:user-defined>
    <meta:user-defined meta:name="DCTERMS.W3CDTF/OVERHEIDop.jaargang">2024</meta:user-defined>
    <meta:user-defined meta:name="OVERHEIDop.publicationIssue">18901</meta:user-defined>
    <meta:user-defined meta:name="OVERHEIDop.PrbID/DC.identifier">prb-2024-18901</meta:user-defined>
    <meta:user-defined meta:name="OVERHEIDop.versieInformatie"/>
  </office:meta>
</office:document-meta>
</file>