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plaatsen en vernieuwen van een dieseltank,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4 december 2024 een aanvraag voor een omgevingsvergunning ontvangen voor Cargill B.V. aan de Nijverheidsstraat 1, 4551 LA te Sas van Gent. De aanvraag betreft het verplaatsen en vernieuwen van een dieseltank.</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037811 en/of het verzoeknummer: 20241204002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890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90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37811 </meta:user-defined>
    <meta:user-defined meta:name="DCTERMS.abstract">Aanvraag omgevingsvergunning voor verplaatsen en vernieuwen van een dieseltank, Nijverheidsstraat 1 in Sas van Gent.</meta:user-defined>
    <dc:language>nl</dc:language>
    <meta:user-defined meta:name="OVERHEIDop.locatietype/OVERHEIDop.gebiedsmarkering">Adres</meta:user-defined>
    <meta:user-defined meta:name="DC.title">Aanvraag omgevingsvergunning voor verplaatsen en vernieuwen van een dieseltank, Nijverheidsstraat 1 in Sas van Gent</meta:user-defined>
    <meta:user-defined meta:name="DCTERMS.W3CDTF/DCTERMS.available">2024-12-11</meta:user-defined>
    <meta:user-defined meta:name="DCTERMS.W3CDTF/OVERHEIDop.jaargang">2024</meta:user-defined>
    <meta:user-defined meta:name="OVERHEIDop.publicationIssue">18900</meta:user-defined>
    <meta:user-defined meta:name="OVERHEIDop.PrbID/DC.identifier">prb-2024-18900</meta:user-defined>
    <meta:user-defined meta:name="OVERHEIDop.versieInformatie"/>
  </office:meta>
</office:document-meta>
</file>