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Sluisstraat 24 in Delden (OLO 8184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9 november 2023 een aanvraag voor een omgevingsvergunning ontvangen voor de locatie <text:span text:style-name="nadrukvet">Sluisstraat 24 in Delden</text:span>. Het betreft een aanvraag voor de verbouw van een pomphuis bij een veevoederfabriek.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zes weken ter inzage bij de Omgevingsdienst Twente, Haven Zuidzijde 30 in Almelo. Wanneer u de documenten in het wilt inzien dan vragen wij u een afspraak te maken. U kunt hiervoor telefoonnummer 0546-749 500 bellen.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ODT-016200</meta:user-defined>
    <meta:user-defined meta:name="DCTERMS.abstract">FF-Delden - Sluisstraat 24.</meta:user-defined>
    <dc:language>nl</dc:language>
    <meta:user-defined meta:name="OVERHEIDop.locatietype/OVERHEIDop.gebiedsmarkering">Punt</meta:user-defined>
    <meta:user-defined meta:name="DC.title">Kennisgeving besluit op een aanvraag van een omgevingsvergunning voor de locatie Sluisstraat 24 in Delden (OLO 8184915).</meta:user-defined>
    <meta:user-defined meta:name="DCTERMS.W3CDTF/DCTERMS.available">2024-01-04</meta:user-defined>
    <meta:user-defined meta:name="DCTERMS.W3CDTF/OVERHEIDop.jaargang">2024</meta:user-defined>
    <meta:user-defined meta:name="OVERHEIDop.externeBijlage">OD Twente_Provincie Overijssel_202401_GFO_ZAKEN...|exb-2024-645</meta:user-defined>
    <meta:user-defined meta:name="OVERHEIDop.publicationIssue">189</meta:user-defined>
    <meta:user-defined meta:name="OVERHEIDop.PrbID/DC.identifier">prb-2024-189</meta:user-defined>
    <meta:user-defined meta:name="OVERHEIDop.versieInformatie"/>
  </office:meta>
</office:document-meta>
</file>