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aanleg elektrakabel op de N659 Oesterdam ter hoogte van km 9,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59 Oesterdam ter hoogte van km 9,5 </text:p>
            <text:p text:style-name="common-al">Aangevraagde activiteit(en): activiteit aan een duiker, goot, kabel, leiding, afrastering of vergelijkbaar werk</text:p>
            <text:p text:style-name="common-al">Betreft: Aanleg tijdelijke aansluiting Elektra</text:p>
            <text:p text:style-name="common-al">Datum ontvangst: 5 december 2024</text:p>
            <text:p text:style-name="common-al">Zaaknummer: 584901</text:p>
            <text:p text:style-name="common-al">DSO verzoeknummer : 2024120500456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89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9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9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84901</meta:user-defined>
    <meta:user-defined meta:name="DCTERMS.abstract">Aanvraag omgevingsvergunning van Stedin Netbeheer B.V. voor aanleg elektrakabel op de N659 Oesterdam ter hoogte van km 9,5 .</meta:user-defined>
    <dc:language>nl</dc:language>
    <meta:user-defined meta:name="OVERHEIDop.locatietype/OVERHEIDop.gebiedsmarkering">Hectometerpaal</meta:user-defined>
    <meta:user-defined meta:name="DC.title">Aanvraag omgevingsvergunning van Stedin Netbeheer B.V. voor aanleg elektrakabel op de N659 Oesterdam ter hoogte van km 9,5</meta:user-defined>
    <meta:user-defined meta:name="DCTERMS.W3CDTF/DCTERMS.available">2024-12-11</meta:user-defined>
    <meta:user-defined meta:name="DCTERMS.W3CDTF/OVERHEIDop.jaargang">2024</meta:user-defined>
    <meta:user-defined meta:name="OVERHEIDop.publicationIssue">18899</meta:user-defined>
    <meta:user-defined meta:name="OVERHEIDop.PrbID/DC.identifier">prb-2024-18899</meta:user-defined>
    <meta:user-defined meta:name="OVERHEIDop.versieInformatie"/>
  </office:meta>
</office:document-meta>
</file>